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tijdelijke standplaatsvergunning t.b.v. Sanquin Blood Supply Foundation op de parkeerplaats aan de Julianastraat 27 te Vroomshoop op 25/1/2023, 29/3/2023, 26/4/2023, 14/6/2023, 30/8/2023, 18/10/2023, 27/12/2023, zaaknummer TR-Z2022-00015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Julianastraat 27 7681AL te Vroomshoop</text:p>
            <text:p text:style-name="common-al">Wat: aanvraag tijdelijke standplaats Sanquin Blood Supply Foundation voor 2023 - 25/1, 29/3, 26/4, 14/6, 30/8, 18/10, 27/12 Julianastraat 27 in Vroomshoop</text:p>
            <text:p text:style-name="common-al">Wanneer: 25/01/2023, 29/03/2023, 26/04/2023, 14/06/2023, 30/08/2023, 18/10/2023,  27/12/2023.</text:p>
            <text:p text:style-name="common-al">Verzonden:25-1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901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1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1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156</meta:user-defined>
    <meta:user-defined meta:name="DCTERMS.abstract">aanvraag standplaats Sanquin Blood Supply Foundation voor 2023 -  25/1, 29/3, 26/4, 14/6, 30/8, 18/10, 27/12 Julianastraat 27 in Vroomshoop</meta:user-defined>
    <dc:language>nl</dc:language>
    <meta:user-defined meta:name="OVERHEIDop.locatietype/OVERHEIDop.gebiedsmarkering">Punt</meta:user-defined>
    <meta:user-defined meta:name="DC.title">Gemeente Twenterand - verleende vergunning, tijdelijke standplaatsvergunning t.b.v. Sanquin Blood Supply Foundation op de parkeerplaats aan de Julianastraat 27 te Vroomshoop op 25/1/2023, 29/3/2023, 26/4/2023, 14/6/2023, 30/8/2023, 18/10/2023, 27/12/2023, zaaknummer TR-Z2022-000156</meta:user-defined>
    <meta:user-defined meta:name="DCTERMS.W3CDTF/DCTERMS.available">2022-10-27</meta:user-defined>
    <meta:user-defined meta:name="DCTERMS.W3CDTF/OVERHEIDop.jaargang">2022</meta:user-defined>
    <meta:user-defined meta:name="OVERHEIDop.publicationIssue">479017</meta:user-defined>
    <meta:user-defined meta:name="OVERHEIDop.GmbID/DC.identifier">gmb-2022-479017</meta:user-defined>
    <meta:user-defined meta:name="OVERHEIDop.versieInformatie"/>
  </office:meta>
</office:document-meta>
</file>