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lindestraat 3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een melding ontvangen waarvoor geen vergunningsplicht geldt voor de locatie Glindestraat 32 in Oldenzaal. De melding is geregistreerd onder zaaknummer 80032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7901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Glindestraat 32 in Oldenzaa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9015</meta:user-defined>
    <meta:user-defined meta:name="OVERHEIDop.GmbID/DC.identifier">gmb-2022-479015</meta:user-defined>
    <meta:user-defined meta:name="OVERHEIDop.versieInformatie"/>
  </office:meta>
</office:document-meta>
</file>