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34 Stadhuisplein 75 te Tilburg, sloopwerkzaamheden Kantongerecht, 21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34 - I - Stadhuisplei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01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434 Stadhuisplein 75 te Tilburg, sloopwerkzaamheden Kantongerecht, 21 oktober 2022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010</meta:user-defined>
    <meta:user-defined meta:name="OVERHEIDop.GmbID/DC.identifier">gmb-2022-479010</meta:user-defined>
    <meta:user-defined meta:name="OVERHEIDop.versieInformatie"/>
  </office:meta>
</office:document-meta>
</file>