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weg 51c Westerbroek,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Oudeweg 51c, 9608 PK, voor het uitbreiden van de woning en het plaatsen van een dakkapel, 24 oktober 2022.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9008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008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udeweg 51c Westerbroek, aanvraag omgevingsvergunning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9008</meta:user-defined>
    <meta:user-defined meta:name="OVERHEIDop.GmbID/DC.identifier">gmb-2022-479008</meta:user-defined>
    <meta:user-defined meta:name="OVERHEIDop.versieInformatie"/>
  </office:meta>
</office:document-meta>
</file>