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oeien-oversteekplaats aan Landerum Burenpad 5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oktober 2022, Landerum Burenpad 5 te Landerum, het realiseren van een koeien-oversteekplaats, kenmerk 2022-0093-0030962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89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-0093-00309620</meta:user-defined>
    <dc:language>nl</dc:language>
    <meta:user-defined meta:name="OVERHEIDop.locatietype/OVERHEIDop.gebiedsmarkering">Adres</meta:user-defined>
    <meta:user-defined meta:name="DC.title">Aanvraag vergunning voor het realiseren van een koeien-oversteekplaats aan Landerum Burenpad 5 te Landeru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93</meta:user-defined>
    <meta:user-defined meta:name="OVERHEIDop.GmbID/DC.identifier">gmb-2022-478993</meta:user-defined>
    <meta:user-defined meta:name="OVERHEIDop.versieInformatie"/>
  </office:meta>
</office:document-meta>
</file>