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en wijzigen van de buitenkozijnen van de basisschool aan de Russerweg 23, 7227D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en wijzigen van de buitenkozijnen van de basisschool. De gemeente geeft toestemming voor het vervangen en wijzigen van de buitenkozijnen van de basisschool aan Russerweg 23, 7227DC Toldijk. De bezwaartermijn eindigt op 8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9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usserweg 23, 7227DC Toldijk</meta:user-defined>
    <dc:language>nl</dc:language>
    <meta:user-defined meta:name="OVERHEIDop.locatietype/OVERHEIDop.gebiedsmarkering">Punt</meta:user-defined>
    <meta:user-defined meta:name="DC.title">Besluit voor het vervangen en wijzigen van de buitenkozijnen van de basisschool aan de Russerweg 23, 7227DC Toldijk</meta:user-defined>
    <meta:user-defined meta:name="DCTERMS.W3CDTF/DCTERMS.available">2022-10-27</meta:user-defined>
    <meta:user-defined meta:name="DCTERMS.W3CDTF/OVERHEIDop.jaargang">2022</meta:user-defined>
    <meta:user-defined meta:name="OVERHEIDop.publicationIssue">478989</meta:user-defined>
    <meta:user-defined meta:name="OVERHEIDop.GmbID/DC.identifier">gmb-2022-478989</meta:user-defined>
    <meta:user-defined meta:name="OVERHEIDop.versieInformatie"/>
  </office:meta>
</office:document-meta>
</file>