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erceel A 1830, 3972 KB Driebergen-Rijsenburg, het vellen van een Veldesdoorn (HZ_WABO-22-2080, 2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erceel A 1830, 3972 KB Driebergen-Rijsenburg</text:span>, het vellen van een Veldesdoorn (met herplantplicht voor 1 boom) (HZ_WABO-22-2080, 25 oktober 2022)</text:p>
            <text:p text:style-name="last-al">Belanghebbenden kunnen vanaf 26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898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8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8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Perceel A 1830, 3972 KB Driebergen-Rijsenburg, het vellen van een Veldesdoorn (met herplantplicht voor 1 boom) (HZ_WABO-22-2080, 25 oktober 2022)</meta:user-defined>
    <dc:language>nl</dc:language>
    <meta:user-defined meta:name="OVERHEIDop.locatietype/OVERHEIDop.gebiedsmarkering">Adres</meta:user-defined>
    <meta:user-defined meta:name="DC.title">Gemeente Utrechtse Heuvelrug, verleende omgevingsvergunning - Perceel A 1830, 3972 KB Driebergen-Rijsenburg, het vellen van een Veldesdoorn (HZ_WABO-22-2080, 25 oktober 2022)</meta:user-defined>
    <meta:user-defined meta:name="DCTERMS.W3CDTF/DCTERMS.available">2022-10-27</meta:user-defined>
    <meta:user-defined meta:name="DCTERMS.W3CDTF/OVERHEIDop.jaargang">2022</meta:user-defined>
    <meta:user-defined meta:name="OVERHEIDop.publicationIssue">478985</meta:user-defined>
    <meta:user-defined meta:name="OVERHEIDop.GmbID/DC.identifier">gmb-2022-478985</meta:user-defined>
    <meta:user-defined meta:name="OVERHEIDop.versieInformatie"/>
  </office:meta>
</office:document-meta>
</file>