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ruimte aan Industrieweg 3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10-2022 een omgevingsvergunning verleend. De gemeente geeft hiermee toestemming voor het bouwen van een opslagruimte aan Industrieweg 3 5091BG Oost West en Middelbeers. Het kenmerk van de gemeente voor deze zaak is 0823352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89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214</meta:user-defined>
    <meta:user-defined meta:name="DCTERMS.abstract">bouwen van een opslagruimte</meta:user-defined>
    <dc:language>nl</dc:language>
    <meta:user-defined meta:name="OVERHEIDop.locatietype/OVERHEIDop.gebiedsmarkering">Punt</meta:user-defined>
    <meta:user-defined meta:name="DC.title">Vergunning voor het bouwen van een opslagruimte aan Industrieweg 3 5091BG Oost West en Middelbeers</meta:user-defined>
    <meta:user-defined meta:name="DCTERMS.W3CDTF/DCTERMS.available">2022-10-27</meta:user-defined>
    <meta:user-defined meta:name="DCTERMS.W3CDTF/OVERHEIDop.jaargang">2022</meta:user-defined>
    <meta:user-defined meta:name="OVERHEIDop.publicationIssue">478983</meta:user-defined>
    <meta:user-defined meta:name="OVERHEIDop.GmbID/DC.identifier">gmb-2022-478983</meta:user-defined>
    <meta:user-defined meta:name="OVERHEIDop.versieInformatie"/>
  </office:meta>
</office:document-meta>
</file>