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exploitatie van nieuwe conceptstore bestaande uit een studio / kantoor, winkel /showroom en café /bistro op begane g, Kennedyplein 1 5611Z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62-VGW-49462</text:p>
            <text:p text:style-name="common-al">Omschrijving: wijzigen gebruik van het pand tbv exploitatie van nieuwe conceptstore bestaande uit een studio / kantoor, winkel /showroom en café /bistro op begane g</text:p>
            <text:p text:style-name="common-al">Adres: Kennedyplein 1 5611ZS Eindhoven</text:p>
            <text:p text:style-name="common-al">Soort aanvraag: Binnenplanse afwijking</text:p>
            <text:p text:style-name="common-al">Besluit: Verleend</text:p>
            <text:p text:style-name="common-al">Besluitdatum: 25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98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8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8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9462-VGW-49462</meta:user-defined>
    <meta:user-defined meta:name="DCTERMS.abstract">wijzigen gebruik van het pand tbv exploitatie van nieuwe conceptstore bestaande uit een studio / kantoor, winkel /showroom en café /bistro op begane g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exploitatie van nieuwe conceptstore bestaande uit een studio / kantoor, winkel /showroom en café /bistro op begane g, Kennedyplein 1 5611ZS Eindhov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981</meta:user-defined>
    <meta:user-defined meta:name="OVERHEIDop.GmbID/DC.identifier">gmb-2022-478981</meta:user-defined>
    <meta:user-defined meta:name="OVERHEIDop.versieInformatie"/>
  </office:meta>
</office:document-meta>
</file>