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mstelpark - 9 , Amsterdam - Stadsdeelwerf Amstelpark (Stadsdeel Zuid) - het vervangen van calcium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vervangen van calciumtanks. Melder: Gemeente Amsterdam Ontvangstdatum melding: 30-06-2022 Zaaknummer: 1142929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97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8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497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Amstelpark - 9 , Amsterdam - Stadsdeelwerf Amstelpark (Stadsdeel Zuid) - het vervangen van calciumtank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80</meta:user-defined>
    <meta:user-defined meta:name="OVERHEIDop.GmbID/DC.identifier">gmb-2022-478980</meta:user-defined>
    <meta:user-defined meta:name="OVERHEIDop.versieInformatie"/>
  </office:meta>
</office:document-meta>
</file>