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chepenveld 30, voor het bouwen van drie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oktober 2022 een omgevingsvergunning verleend voor het bouwen van drie opslagunits , activiteit *1, op de locatie Schepenveld 30. De vergunning heeft dossiernummer: 22Z0001275.</text:p>
            <text:p text:style-name="common-al"/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89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75</meta:user-defined>
    <dc:language>nl</dc:language>
    <meta:user-defined meta:name="OVERHEIDop.locatietype/OVERHEIDop.gebiedsmarkering">Adres</meta:user-defined>
    <meta:user-defined meta:name="DC.title">Gemeente Zeewolde, verleende omgevingsvergunning, Schepenveld 30, voor het bouwen van drie opslagunit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976</meta:user-defined>
    <meta:user-defined meta:name="OVERHEIDop.GmbID/DC.identifier">gmb-2022-478976</meta:user-defined>
    <meta:user-defined meta:name="OVERHEIDop.versieInformatie"/>
  </office:meta>
</office:document-meta>
</file>