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Burgemeester A Colijnweg 6, Amstelveen - H. van Poelgeest Oud-Centrum B.V. | BMW van Poelgeest - het verplaatsen van de autowas-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melding ingevolge het Activiteitenbesluit heeft ontvangen.</text:p>
            <text:p text:style-name="common-al">De melding betreft het verplaatsen van de autowas-installatie . Melder: H. van Poelgeest Oud-Centrum B.V. Ontvangstdatum melding: 01-04-2021 Zaaknummer: 10261250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496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8966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96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96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19/xml/MC-DRP-OverigeInformatie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lveen</meta:user-defined>
    <meta:user-defined meta:name="OVERHEID.Gemeente/DCTERMS.publisher">Amstelveen</meta:user-defined>
    <meta:user-defined meta:name="OVERHEID.TaxonomieBeleidsagendaDecentraal/OVERHEID.category">Natuur en milieu | Organisatie en beleid</meta:user-defined>
    <meta:user-defined meta:name="OVERHEIDop.referentienummer">1304969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Activiteitenbesluit - Burgemeester A Colijnweg 6, Amstelveen - H. van Poelgeest Oud-Centrum B.V. | BMW van Poelgeest - het verplaatsen van de autowas-installatie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966</meta:user-defined>
    <meta:user-defined meta:name="OVERHEIDop.GmbID/DC.identifier">gmb-2022-478966</meta:user-defined>
    <meta:user-defined meta:name="OVERHEIDop.versieInformatie"/>
  </office:meta>
</office:document-meta>
</file>