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Leeuwenhoekstraat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besluit genomen op de aanvraag met zaaknummer V-2022-5411 voor een omgevingsvergunning : het plaatsen van een dakkapel, op locatie Van Leeuwenhoekstraat 16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896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an Leeuwenhoekstraat 169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8964</meta:user-defined>
    <meta:user-defined meta:name="OVERHEIDop.GmbID/DC.identifier">gmb-2022-478964</meta:user-defined>
    <meta:user-defined meta:name="OVERHEIDop.versieInformatie"/>
  </office:meta>
</office:document-meta>
</file>