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
      <text:list-level-style-bullet style:num-suffix="" text:bullet-char="​" text:level="1">
        <style:list-level-properties text:min-label-width="10mm"/>
      </text:list-level-style-bullet>
    </text:list-style>
    <text:list-style style:name="id1-3-2-2-7-2-5-1">
      <text:list-level-style-bullet style:num-suffix="" text:bullet-char="​" text:level="1">
        <style:list-level-properties text:min-label-width="10mm"/>
      </text:list-level-style-bullet>
    </text:list-style>
    <text:list-style style:name="id1-3-2-2-7-2-5-2">
      <text:list-level-style-bullet style:num-suffix="" text:bullet-char="​" text:level="1">
        <style:list-level-properties text:min-label-width="10mm"/>
      </text:list-level-style-bullet>
    </text:list-style>
    <text:list-style style:name="id1-3-2-2-7-2-5-3">
      <text:list-level-style-bullet style:num-suffix="" text:bullet-char="​" text:level="1">
        <style:list-level-properties text:min-label-width="10mm"/>
      </text:list-level-style-bullet>
    </text:list-style>
    <text:list-style style:name="id1-3-2-2-7-2-5-4">
      <text:list-level-style-bullet style:num-suffix="" text:bullet-char="​" text:level="1">
        <style:list-level-properties text:min-label-width="10mm"/>
      </text:list-level-style-bullet>
    </text:list-style>
    <text:list-style style:name="id1-3-2-2-7-2-7">
      <text:list-level-style-bullet style:num-suffix="" text:bullet-char="​" text:level="1">
        <style:list-level-properties text:min-label-width="10mm"/>
      </text:list-level-style-bullet>
    </text:list-style>
    <text:list-style style:name="id1-3-2-2-7-2-7-1">
      <text:list-level-style-bullet style:num-suffix="" text:bullet-char="​" text:level="1">
        <style:list-level-properties text:min-label-width="10mm"/>
      </text:list-level-style-bullet>
    </text:list-style>
    <text:list-style style:name="id1-3-2-2-7-2-7-2">
      <text:list-level-style-bullet style:num-suffix="" text:bullet-char="​" text:level="1">
        <style:list-level-properties text:min-label-width="10mm"/>
      </text:list-level-style-bullet>
    </text:list-style>
    <text:list-style style:name="id1-3-2-2-7-2-7-3">
      <text:list-level-style-bullet style:num-suffix="" text:bullet-char="​" text:level="1">
        <style:list-level-properties text:min-label-width="10mm"/>
      </text:list-level-style-bullet>
    </text:list-style>
    <text:list-style style:name="id1-3-2-2-7-2-7-4">
      <text:list-level-style-bullet style:num-suffix="" text:bullet-char="​" text:level="1">
        <style:list-level-properties text:min-label-width="10mm"/>
      </text:list-level-style-bullet>
    </text:list-style>
    <text:list-style style:name="id1-3-2-2-7-2-7-5">
      <text:list-level-style-bullet style:num-suffix="" text:bullet-char="​" text:level="1">
        <style:list-level-properties text:min-label-width="10mm"/>
      </text:list-level-style-bullet>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text:list-style style:name="id1-3-2-4-9-1-7-7-4-3">
      <text:list-level-style-bullet text:bullet-char="-" text:level="1">
        <style:list-level-properties text:min-label-width="10mm"/>
      </text:list-level-style-bullet>
    </text:list-style>
    <text:list-style style:name="id1-3-2-4-9-1-7-7-4-3-1">
      <text:list-level-style-bullet text:bullet-char="-" text:level="1">
        <style:list-level-properties text:min-label-width="10mm"/>
      </text:list-level-style-bullet>
    </text:list-style>
    <text:list-style style:name="id1-3-2-4-9-1-7-7-4-3-2">
      <text:list-level-style-bullet text:bullet-char="-" text:level="1">
        <style:list-level-properties text:min-label-width="10mm"/>
      </text:list-level-style-bullet>
    </text:list-style>
    <text:list-style style:name="id1-3-2-4-9-1-7-7-4-3-3">
      <text:list-level-style-bullet text:bullet-char="-" text:level="1">
        <style:list-level-properties text:min-label-width="10mm"/>
      </text:list-level-style-bullet>
    </text:list-style>
    <text:list-style style:name="id1-3-2-4-9-1-7-7-4-3-4">
      <text:list-level-style-bullet text:bullet-char="-" text:level="1">
        <style:list-level-properties text:min-label-width="10mm"/>
      </text:list-level-style-bullet>
    </text:list-style>
    <text:list-style style:name="id1-3-2-4-9-1-7-9-4-2">
      <text:list-level-style-bullet text:bullet-char="-" text:level="1">
        <style:list-level-properties text:min-label-width="10mm"/>
      </text:list-level-style-bullet>
    </text:list-style>
    <text:list-style style:name="id1-3-2-4-9-1-7-9-4-2-1">
      <text:list-level-style-bullet text:bullet-char="-" text:level="1">
        <style:list-level-properties text:min-label-width="10mm"/>
      </text:list-level-style-bullet>
    </text:list-style>
    <text:list-style style:name="id1-3-2-4-9-1-7-9-4-2-2">
      <text:list-level-style-bullet text:bullet-char="-" text:level="1">
        <style:list-level-properties text:min-label-width="10mm"/>
      </text:list-level-style-bullet>
    </text:list-style>
    <text:list-style style:name="id1-3-2-4-9-1-7-9-4-2-3">
      <text:list-level-style-bullet text:bullet-char="-" text:level="1">
        <style:list-level-properties text:min-label-width="10mm"/>
      </text:list-level-style-bullet>
    </text:list-style>
    <text:list-style style:name="id1-3-2-4-9-1-7-9-4-2-4">
      <text:list-level-style-bullet text:bullet-char="-" text:level="1">
        <style:list-level-properties text:min-label-width="10mm"/>
      </text:list-level-style-bullet>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text:list-style style:name="id1-3-2-4-13-1-7-3-4-1">
      <text:list-level-style-bullet text:bullet-char="-" text:level="1">
        <style:list-level-properties text:min-label-width="10mm"/>
      </text:list-level-style-bullet>
    </text:list-style>
    <text:list-style style:name="id1-3-2-4-13-1-7-3-4-1-1">
      <text:list-level-style-bullet text:bullet-char="-" text:level="1">
        <style:list-level-properties text:min-label-width="10mm"/>
      </text:list-level-style-bullet>
    </text:list-style>
    <text:list-style style:name="id1-3-2-4-13-1-7-3-4-1-2">
      <text:list-level-style-bullet text:bullet-char="-" text:level="1">
        <style:list-level-properties text:min-label-width="10mm"/>
      </text:list-level-style-bullet>
    </text:list-style>
    <text:list-style style:name="id1-3-2-4-13-1-7-40-4-3">
      <text:list-level-style-bullet text:bullet-char="-" text:level="1">
        <style:list-level-properties text:min-label-width="10mm"/>
      </text:list-level-style-bullet>
    </text:list-style>
    <text:list-style style:name="id1-3-2-4-13-1-7-40-4-3-1">
      <text:list-level-style-bullet text:bullet-char="-" text:level="1">
        <style:list-level-properties text:min-label-width="10mm"/>
      </text:list-level-style-bullet>
    </text:list-style>
    <text:list-style style:name="id1-3-2-4-13-1-7-40-4-3-2">
      <text:list-level-style-bullet text:bullet-char="-" text:level="1">
        <style:list-level-properties text:min-label-width="10mm"/>
      </text:list-level-style-bullet>
    </text:list-style>
    <text:list-style style:name="id1-3-2-4-13-1-7-41-4-2">
      <text:list-level-style-bullet text:bullet-char="-" text:level="1">
        <style:list-level-properties text:min-label-width="10mm"/>
      </text:list-level-style-bullet>
    </text:list-style>
    <text:list-style style:name="id1-3-2-4-13-1-7-41-4-2-1">
      <text:list-level-style-bullet text:bullet-char="-" text:level="1">
        <style:list-level-properties text:min-label-width="10mm"/>
      </text:list-level-style-bullet>
    </text:list-style>
    <text:list-style style:name="id1-3-2-4-13-1-7-41-4-2-2">
      <text:list-level-style-bullet text:bullet-char="-" text:level="1">
        <style:list-level-properties text:min-label-width="10mm"/>
      </text:list-level-style-bullet>
    </text:list-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17-1-5">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1-1-5">
      <style:table-column-properties/>
    </style:style>
    <text:list-style style:name="id1-3-2-4-21-1-7-1-4-1">
      <text:list-level-style-bullet text:bullet-char="-" text:level="1">
        <style:list-level-properties text:min-label-width="10mm"/>
      </text:list-level-style-bullet>
    </text:list-style>
    <text:list-style style:name="id1-3-2-4-21-1-7-1-4-1-1">
      <text:list-level-style-bullet text:bullet-char="-" text:level="1">
        <style:list-level-properties text:min-label-width="10mm"/>
      </text:list-level-style-bullet>
    </text:list-style>
    <text:list-style style:name="id1-3-2-4-21-1-7-1-4-1-2">
      <text:list-level-style-bullet text:bullet-char="-" text:level="1">
        <style:list-level-properties text:min-label-width="10mm"/>
      </text:list-level-style-bullet>
    </text:list-style>
    <text:list-style style:name="id1-3-2-4-21-1-7-4-2-3">
      <text:list-level-style-bullet text:bullet-char="-" text:level="1">
        <style:list-level-properties text:min-label-width="10mm"/>
      </text:list-level-style-bullet>
    </text:list-style>
    <text:list-style style:name="id1-3-2-4-21-1-7-4-2-3-1">
      <text:list-level-style-bullet text:bullet-char="-" text:level="1">
        <style:list-level-properties text:min-label-width="10mm"/>
      </text:list-level-style-bullet>
    </text:list-style>
    <text:list-style style:name="id1-3-2-4-21-1-7-4-2-3-2">
      <text:list-level-style-bullet text:bullet-char="-" text:level="1">
        <style:list-level-properties text:min-label-width="10mm"/>
      </text:list-level-style-bullet>
    </text:list-style>
    <text:list-style style:name="id1-3-2-4-21-1-7-4-2-3-3">
      <text:list-level-style-bullet text:bullet-char="-" text:level="1">
        <style:list-level-properties text:min-label-width="10mm"/>
      </text:list-level-style-bullet>
    </text:list-style>
    <text:list-style style:name="id1-3-2-4-21-1-7-4-2-3-4">
      <text:list-level-style-bullet text:bullet-char="-" text:level="1">
        <style:list-level-properties text:min-label-width="10mm"/>
      </text:list-level-style-bullet>
    </text:list-style>
    <text:list-style style:name="id1-3-2-4-21-1-7-4-2-3-5">
      <text:list-level-style-bullet text:bullet-char="-" text:level="1">
        <style:list-level-properties text:min-label-width="10mm"/>
      </text:list-level-style-bullet>
    </text:list-style>
    <text:list-style style:name="id1-3-2-4-21-1-7-4-2-3-6">
      <text:list-level-style-bullet text:bullet-char="-" text:level="1">
        <style:list-level-properties text:min-label-width="10mm"/>
      </text:list-level-style-bullet>
    </text:list-style>
    <text:list-style style:name="id1-3-2-4-21-1-7-4-2-3-7">
      <text:list-level-style-bullet text:bullet-char="-" text:level="1">
        <style:list-level-properties text:min-label-width="10mm"/>
      </text:list-level-style-bullet>
    </text:list-style>
    <text:list-style style:name="id1-3-2-4-21-1-7-4-2-3-8">
      <text:list-level-style-bullet text:bullet-char="-" text:level="1">
        <style:list-level-properties text:min-label-width="10mm"/>
      </text:list-level-style-bullet>
    </text:list-style>
    <text:list-style style:name="id1-3-2-4-21-1-7-4-2-3-9">
      <text:list-level-style-bullet text:bullet-char="-" text:level="1">
        <style:list-level-properties text:min-label-width="10mm"/>
      </text:list-level-style-bullet>
    </text:list-style>
    <text:list-style style:name="id1-3-2-4-21-1-7-4-2-3-10">
      <text:list-level-style-bullet text:bullet-char="-" text:level="1">
        <style:list-level-properties text:min-label-width="10mm"/>
      </text:list-level-style-bullet>
    </text:list-style>
    <text:list-style style:name="id1-3-2-4-21-1-7-4-2-3-11">
      <text:list-level-style-bullet text:bullet-char="-" text:level="1">
        <style:list-level-properties text:min-label-width="10mm"/>
      </text:list-level-style-bullet>
    </text:list-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4-1-4">
      <style:table-column-properties/>
    </style:style>
    <style:style style:family="table-column" style:parent-style-name="colspec" style:name="id1-3-2-4-24-1-5">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28-1-4">
      <style:table-column-properties/>
    </style:style>
    <style:style style:family="table-column" style:parent-style-name="colspec" style:name="id1-3-2-4-28-1-5">
      <style:table-column-properties/>
    </style:style>
    <text:list-style style:name="id1-3-2-4-28-1-7-12-4-2">
      <text:list-level-style-bullet text:bullet-char="-" text:level="1">
        <style:list-level-properties text:min-label-width="10mm"/>
      </text:list-level-style-bullet>
    </text:list-style>
    <text:list-style style:name="id1-3-2-4-28-1-7-12-4-2-1">
      <text:list-level-style-bullet text:bullet-char="-" text:level="1">
        <style:list-level-properties text:min-label-width="10mm"/>
      </text:list-level-style-bullet>
    </text:list-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2-1-4">
      <style:table-column-properties/>
    </style:style>
    <style:style style:family="table-column" style:parent-style-name="colspec" style:name="id1-3-2-4-32-1-5">
      <style:table-column-properties/>
    </style:style>
    <text:list-style style:name="id1-3-2-4-32-1-7-2-4-2">
      <text:list-level-style-bullet text:bullet-char="-" text:level="1">
        <style:list-level-properties text:min-label-width="10mm"/>
      </text:list-level-style-bullet>
    </text:list-style>
    <text:list-style style:name="id1-3-2-4-32-1-7-2-4-2-1">
      <text:list-level-style-bullet text:bullet-char="-" text:level="1">
        <style:list-level-properties text:min-label-width="10mm"/>
      </text:list-level-style-bullet>
    </text:list-style>
    <text:list-style style:name="id1-3-2-4-32-1-7-2-4-2-2">
      <text:list-level-style-bullet text:bullet-char="-" text:level="1">
        <style:list-level-properties text:min-label-width="10mm"/>
      </text:list-level-style-bullet>
    </text:list-style>
    <text:list-style style:name="id1-3-2-4-32-1-7-6-4-4">
      <text:list-level-style-bullet text:bullet-char="-" text:level="1">
        <style:list-level-properties text:min-label-width="10mm"/>
      </text:list-level-style-bullet>
    </text:list-style>
    <text:list-style style:name="id1-3-2-4-32-1-7-6-4-4-1">
      <text:list-level-style-bullet text:bullet-char="-" text:level="1">
        <style:list-level-properties text:min-label-width="10mm"/>
      </text:list-level-style-bullet>
    </text:list-style>
    <text:list-style style:name="id1-3-2-4-32-1-7-6-4-4-2">
      <text:list-level-style-bullet text:bullet-char="-" text:level="1">
        <style:list-level-properties text:min-label-width="10mm"/>
      </text:list-level-style-bullet>
    </text:list-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6-1-4">
      <style:table-column-properties/>
    </style:style>
    <style:style style:family="table-column" style:parent-style-name="colspec" style:name="id1-3-2-4-36-1-5">
      <style:table-column-properties/>
    </style:style>
    <text:list-style style:name="id1-3-2-4-36-1-7-8-4-1">
      <text:list-level-style-bullet text:bullet-char="-" text:level="1">
        <style:list-level-properties text:min-label-width="10mm"/>
      </text:list-level-style-bullet>
    </text:list-style>
    <text:list-style style:name="id1-3-2-4-36-1-7-8-4-1-1">
      <text:list-level-style-bullet text:bullet-char="-" text:level="1">
        <style:list-level-properties text:min-label-width="10mm"/>
      </text:list-level-style-bullet>
    </text:list-style>
    <text:list-style style:name="id1-3-2-4-36-1-7-8-4-1-2">
      <text:list-level-style-bullet text:bullet-char="-" text:level="1">
        <style:list-level-properties text:min-label-width="10mm"/>
      </text:list-level-style-bullet>
    </text:list-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0-1-4">
      <style:table-column-properties/>
    </style:style>
    <style:style style:family="table-column" style:parent-style-name="colspec" style:name="id1-3-2-4-40-1-5">
      <style:table-column-properties/>
    </style:style>
    <text:list-style style:name="id1-3-2-4-40-1-7-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7-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7-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1-7-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44-1-4">
      <style:table-column-properties/>
    </style:style>
    <style:style style:family="table-column" style:parent-style-name="colspec" style:name="id1-3-2-4-44-1-5">
      <style:table-column-properties/>
    </style:style>
    <text:list-style style:name="id1-3-2-4-44-1-7-1-4-3">
      <text:list-level-style-bullet text:bullet-char="-" text:level="1">
        <style:list-level-properties text:min-label-width="10mm"/>
      </text:list-level-style-bullet>
    </text:list-style>
    <text:list-style style:name="id1-3-2-4-44-1-7-1-4-3-1">
      <text:list-level-style-bullet text:bullet-char="-" text:level="1">
        <style:list-level-properties text:min-label-width="10mm"/>
      </text:list-level-style-bullet>
    </text:list-style>
    <text:list-style style:name="id1-3-2-4-44-1-7-1-4-3-2">
      <text:list-level-style-bullet text:bullet-char="-" text:level="1">
        <style:list-level-properties text:min-label-width="10mm"/>
      </text:list-level-style-bullet>
    </text:list-style>
    <text:list-style style:name="id1-3-2-4-44-1-7-1-4-3-3">
      <text:list-level-style-bullet text:bullet-char="-" text:level="1">
        <style:list-level-properties text:min-label-width="10mm"/>
      </text:list-level-style-bullet>
    </text:list-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48-1-4">
      <style:table-column-properties/>
    </style:style>
    <style:style style:family="table-column" style:parent-style-name="colspec" style:name="id1-3-2-4-48-1-5">
      <style:table-column-properties/>
    </style:style>
    <text:list-style style:name="id1-3-2-4-48-1-7-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7-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7-7-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1-7-7-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8-1-7-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7-8-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7-8-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1-7-8-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2-1-4">
      <style:table-column-properties/>
    </style:style>
    <style:style style:family="table-column" style:parent-style-name="colspec" style:name="id1-3-2-4-52-1-5">
      <style:table-column-properties/>
    </style:style>
    <text:list-style style:name="id1-3-2-4-52-1-7-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1-7-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1-7-8-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56-1-4">
      <style:table-column-properties/>
    </style:style>
    <style:style style:family="table-column" style:parent-style-name="colspec" style:name="id1-3-2-4-56-1-5">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style:style style:family="table-column" style:parent-style-name="colspec" style:name="id1-3-2-4-60-1-4">
      <style:table-column-properties/>
    </style:style>
    <style:style style:family="table-column" style:parent-style-name="colspec" style:name="id1-3-2-4-60-1-5">
      <style:table-column-properties/>
    </style:style>
    <style:style style:family="table-column" style:parent-style-name="colspec" style:name="id1-3-2-4-60-1-6">
      <style:table-column-properties/>
    </style:style>
  </office:automatic-styles>
  <office:body>
    <office:text>
      <text:p text:style-name="new_page_staatscourant"/>
      <text:p text:style-name="single-kop-titel">Mandaatbesluit Lingewaard 2022-2</text:p>
      <text:section text:name="regeling_id1-3-2" text:style-name="regeling">
        <text:section text:name="aanhef_id1-3-2-1" text:style-name="aanhef">
          <text:section text:name="preambule_id1-3-2-1-1" text:style-name="preambule">
            <text:p text:style-name="al">Het college van burgemeester en wethouders, respectievelijk de burgemeester van de gemeente Lingewaard, ieder voor zover het hun bevoegdheden betreft;</text:p>
            <text:p text:style-name="al"/>
            <text:p text:style-name="al">overwegende dat het om redenen van doelmatigheid wenselijk is de uitoefening van hun daarvoor in aanmerking komende bevoegdheden op te dragen aan hun medewerkers;</text:p>
            <text:p text:style-name="al"/>
            <text:p text:style-name="al">gelet op het bepaalde in de Gemeentewet, hoofdstuk 10 van de Algemene wet bestuursrecht (Awb) en het Burgerlijk Wetboek (BW);</text:p>
            <text:p text:style-name="al"/>
            <text:p text:style-name="al">met inachtneming van de geldende Budgethoudersregeling, waarin het mandaat is geregeld voor te besteden budgetten;</text:p>
            <text:p text:style-name="al"/>
            <text:p text:style-name="al">
            <text:span text:style-name="nadrukvet">Besluiten:</text:span>
          </text:p>
            <text:p text:style-name="al">tot het verlenen van mandaten, volmachten en machtiging overeenkomstig het aan dit besluit gehecht register van bevoegdheden en met inachtneming van de volgende algemene bepalingen bij de uitoefening van die bevoegdhe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1.</text:number>
                <text:p text:style-name="al">Bestuursorgaan:</text:p>
                <text:p text:style-name="al">het college van burgemeester en wethouders of de burgemeester van de gemeente Lingewaard.</text:p>
              </text:list-item>
              <text:list-item text:style-override="id1-3-2-2-1-3-2">
                <text:number>2.</text:number>
                <text:p text:style-name="al">Mandaat:</text:p>
                <text:p text:style-name="al">de bevoegdheid om in naam van het bestuursorgaan besluiten te nemen, als bedoeld in artikel 10.1 van de Awb.</text:p>
              </text:list-item>
              <text:list-item text:style-override="id1-3-2-2-1-3-3">
                <text:number>3.</text:number>
                <text:p text:style-name="al">Volmacht:</text:p>
                <text:p text:style-name="al">de bevoegdheid om in naam van het bestuursorgaan privaatrechtelijke rechtshandelingen te verrichten, als bedoeld in artikel 10.12 van de Awb.</text:p>
              </text:list-item>
              <text:list-item text:style-override="id1-3-2-2-1-3-4">
                <text:number>4.</text:number>
                <text:p text:style-name="al">Machtiging:</text:p>
                <text:p text:style-name="al">de bevoegdheid om handelingen te verrichten die geen besluit en ook geen privaatrechtelijke rechtshandeling zijn, als bedoeld in artikel 10:12 van de Awb.</text:p>
              </text:list-item>
              <text:list-item text:style-override="id1-3-2-2-1-3-5">
                <text:number>5.</text:number>
                <text:p text:style-name="al">Mandaatgever: </text:p>
                <text:p text:style-name="al">bestuursorgaan als bedoeld onder 1 van dit artikel.</text:p>
              </text:list-item>
              <text:list-item text:style-override="id1-3-2-2-1-3-6">
                <text:number>6.</text:number>
                <text:p text:style-name="al">Gemandateerde:</text:p>
                <text:p text:style-name="al">degene die het mandaat heeft ontvangen.</text:p>
              </text:list-item>
              <text:list-item text:style-override="id1-3-2-2-1-3-7">
                <text:number>7.</text:number>
                <text:p text:style-name="al">Ondermandaat: de mogelijkheid van de gemandateerde om het mandaat te verlenen aan een ondergeschikte medewerker.</text:p>
              </text:list-item>
              <text:list-item text:style-override="id1-3-2-2-1-3-8">
                <text:number>8.</text:number>
                <text:p text:style-name="al">Ondergemandateerde: degene die het ondermandaat heeft ontvangen.</text:p>
              </text:list-item>
              <text:list-item text:style-override="id1-3-2-2-1-3-9">
                <text:number>9.</text:number>
                <text:p text:style-name="al">Budgethoudersregeling:</text:p>
                <text:p text:style-name="al">een regeling, vastgesteld door het college, bedoeld om taken, bevoegdheden en omgangsregels voor elke actor in de gemeentelijke organisatie ten aanzien van de beschikbare budgetten te regelen.</text:p>
              </text:list-item>
              <text:list-item text:style-override="id1-3-2-2-1-3-10">
                <text:number>10.</text:number>
                <text:p text:style-name="al">Medewerker: </text:p>
                <text:p text:style-name="al">medewerker in dienst van de gemeente Lingewaard of medewerker die tijdelijk werkzaam is bij de gemeente Lingewaard op basis van inhuur of een detacheringscontract. </text:p>
              </text:list-item>
            </text:list>
          </text:section>
          <text:section text:name="artikel_id1-3-2-2-2" text:style-name="artikel">
            <text:p text:style-name="artikel_kop_titel"><text:span text:style-name="artikel_kop_label">Artikel</text:span> <text:span text:style-name="artikel_kop_nr">2</text:span> Mandaatregister</text:p>
            <text:list text:style-name="id1-3-2-2-2-2">
              <text:list-item text:style-override="id1-3-2-2-2-2">
                <text:number>1.</text:number>
                <text:p text:style-name="al">Er is een bij dit besluit behorend register, hierna te noemen: het mandaatregister, met overzichten van gemandateerde en ondergemandateerde bevoegdheden, het betrokken bestuursorgaan en de betrokken medewerkers en specifieke instructies bij de verschillende (onder)mandaten.</text:p>
              </text:list-item>
              <text:list-item text:style-override="id1-3-2-2-2-3">
                <text:number>2.</text:number>
                <text:p text:style-name="al">Voor zover in het mandaatregister sprake is van volmacht dan wel machtiging, zijn de in dit besluit opgenomen bepalingen van overeenkomstige toepassing. </text:p>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Ondermandaat van de gemandateerde bevoegdheden is mogelijk. De instemming van de mandaatgever blijkt uit de kolom “Instemming Ondermandaat” in het mandaatregister.</text:p>
              </text:list-item>
              <text:list-item text:style-override="id1-3-2-2-3-3">
                <text:number>2.</text:number>
                <text:p text:style-name="al">De gemandateerde beslist zelf over het daadwerkelijk geven van ondermandaat.</text:p>
              </text:list-item>
              <text:list-item text:style-override="id1-3-2-2-3-4">
                <text:number>3.</text:number>
                <text:p text:style-name="al">Indien in de in lid 1 van dit artikel bedoelde kolom staat vermeld “elke medewerker van het team / de staf ……” dan wordt daarmee bedoeld: elke medewerker die uit hoofde van zijn of haar functie wordt geacht te zijn belast met de uitvoering van de in het mandaatregister beschreven bevoegdheden c.q. taken.</text:p>
              </text:list-item>
              <text:list-item text:style-override="id1-3-2-2-3-5">
                <text:number>4.</text:number>
                <text:p text:style-name="al">Voor de ondertekening bij ondermandaat worden de functie en naam van de gemandateerde vervangen door de functiebenaming en naam van de ondergemandateerde.</text:p>
              </text:list-item>
              <text:list-item text:style-override="id1-3-2-2-3-6">
                <text:number>5.</text:number>
                <text:p text:style-name="al">De gemandateerde moet regelmatig de onder zijn of haar leiding in ondermandaat genomen besluiten bij wijze van steekproef controleren. </text:p>
              </text:list-item>
            </text:list>
          </text:section>
          <text:section text:name="artikel_id1-3-2-2-4" text:style-name="artikel">
            <text:p text:style-name="artikel_kop_titel"><text:span text:style-name="artikel_kop_label">Artikel</text:span> <text:span text:style-name="artikel_kop_nr">4</text:span> Beperkingen</text:p>
            <text:p text:style-name="al">De (onder)gemandateerde is bevoegd tot het nemen van besluiten die zijn opgenomen in het register, tenzij:</text:p>
            <text:list text:style-name="id1-3-2-2-4-3">
              <text:list-item text:style-override="id1-3-2-2-4-3-1">
                <text:number>a.</text:number>
                <text:p text:style-name="al">er voor de financiële gevolgen geen (toereikende) begrotingspost is;</text:p>
              </text:list-item>
              <text:list-item text:style-override="id1-3-2-2-4-3-2">
                <text:number>b.</text:number>
                <text:p text:style-name="al">de (onder)gemandateerde bij het te nemen besluit een persoonlijk belang heeft als bedoeld in artikel 2:4, tweede lid van de Awb.</text:p>
              </text:list-item>
            </text:list>
          </text:section>
          <text:section text:name="artikel_id1-3-2-2-5" text:style-name="artikel">
            <text:p text:style-name="artikel_kop_titel"><text:span text:style-name="artikel_kop_label">Artikel</text:span> <text:span text:style-name="artikel_kop_nr">5</text:span> Vervanger bij afwezigheid gemandateerde</text:p>
            <text:p text:style-name="al">Bij afwezigheid van de gemandateerde kan het mandaat worden uitgeoefend door zijn of haar organisatorische plaatsvervanger waarbij er sprake is van horizontale vervanging, dat wil zeggen: de teammanagers vervangen elkaar onderling en de directieleden vervangen elkaar. Tevens kan bij afwezigheid van alle teammanagers, een directielid altijd een teammanager vervangen.</text:p>
          </text:section>
          <text:section text:name="artikel_id1-3-2-2-6" text:style-name="artikel">
            <text:p text:style-name="artikel_kop_titel"><text:span text:style-name="artikel_kop_label">Artikel</text:span> <text:span text:style-name="artikel_kop_nr">6</text:span> Algemene bepalingen</text:p>
            <text:list text:style-name="id1-3-2-2-6-2">
              <text:list-item text:style-override="id1-3-2-2-6-2">
                <text:number>1.</text:number>
                <text:p text:style-name="al">Het (onder)mandaat ten aanzien van de uitoefening van een bevoegdheid omvat zowel de beslissing als de ondertekening, tenzij in het register anders is vermeld. </text:p>
              </text:list-item>
              <text:list-item text:style-override="id1-3-2-2-6-3">
                <text:number>2.</text:number>
                <text:p text:style-name="al">Onder de uitoefening van de (onder)gemandateerde bevoegdheid wordt mede verstaan het verrichten van alle handelingen die nodig zijn voor van de voorbereiding, bekendmaking en uitvoering in het kader van een door de gemandateerde te nemen of genomen besluit in mandaat.</text:p>
              </text:list-item>
              <text:list-item text:style-override="id1-3-2-2-6-4">
                <text:number>3.</text:number>
                <text:p text:style-name="al">Het team Juridische Zaken is verantwoordelijk voor het beheer van het register. </text:p>
              </text:list-item>
              <text:list-item text:style-override="id1-3-2-2-6-5">
                <text:number>4.</text:number>
                <text:p text:style-name="al">Dit besluit met bijhorend mandaatregister wordt (maximaal) één keer per kwartaal geactualiseerd en opnieuw vastgesteld door mandaatgever, indien dit wenselijk en noodzakelijk is.</text:p>
              </text:list-item>
            </text:list>
          </text:section>
          <text:section text:name="artikel_id1-3-2-2-7" text:style-name="artikel">
            <text:p text:style-name="artikel_kop_titel"><text:span text:style-name="artikel_kop_label">Artikel</text:span> <text:span text:style-name="artikel_kop_nr">7</text:span> Redactie en ondertekening </text:p>
            <text:list text:style-name="id1-3-2-2-7-2">
              <text:list-item text:style-override="id1-3-2-2-7-2">
                <text:number>1.</text:number>
                <text:p text:style-name="al">In de krachtens mandaat genomen besluiten wordt tot uitdrukking gebracht dat zij namens de mandaatgever zijn genomen.</text:p>
                <text:p text:style-name="al"/>
                <text:p text:style-name="al">De ondertekening vindt plaats als volgt:</text:p>
                <text:list text:style-name="id1-3-2-2-7-2-5">
                  <text:list-item text:style-override="id1-3-2-2-7-2-5-1">
                    <text:number/>
                    <text:p text:style-name="al">‘namens burgemeester en wethouders van Lingewaard,</text:p>
                  </text:list-item>
                  <text:list-item text:style-override="id1-3-2-2-7-2-5-2">
                    <text:number/>
                    <text:p text:style-name="al"> ……….. (persoonlijk ondertekening)*</text:p>
                  </text:list-item>
                  <text:list-item text:style-override="id1-3-2-2-7-2-5-3">
                    <text:number/>
                    <text:p text:style-name="al">naam, </text:p>
                  </text:list-item>
                  <text:list-item text:style-override="id1-3-2-2-7-2-5-4">
                    <text:number/>
                    <text:p text:style-name="al">functie van de gemandateerde’</text:p>
                  </text:list-item>
                </text:list>
                <text:p text:style-name="al">respectievelijk als volgt:</text:p>
                <text:list text:style-name="id1-3-2-2-7-2-7">
                  <text:list-item text:style-override="id1-3-2-2-7-2-7-1">
                    <text:number/>
                    <text:p text:style-name="al">‘namens de burgemeester van Lingewaard,</text:p>
                  </text:list-item>
                  <text:list-item text:style-override="id1-3-2-2-7-2-7-2">
                    <text:number/>
                    <text:p text:style-name="al">….……..(persoonlijke ondertekening)*</text:p>
                  </text:list-item>
                  <text:list-item text:style-override="id1-3-2-2-7-2-7-3">
                    <text:number/>
                    <text:p text:style-name="al">naam, </text:p>
                  </text:list-item>
                  <text:list-item text:style-override="id1-3-2-2-7-2-7-4">
                    <text:number/>
                    <text:p text:style-name="al">functie van de gemandateerde’</text:p>
                  </text:list-item>
                  <text:list-item text:style-override="id1-3-2-2-7-2-7-5">
                    <text:number/>
                    <text:p text:style-name="al">* indien niet voorzien van persoonlijke ondertekening volgende tekst toevoegen:</text:p>
                  </text:list-item>
                </text:list>
                <text:p text:style-name="al">“Dit document is automatisch opgesteld en daarom niet ondertekend.”</text:p>
              </text:list-item>
              <text:list-item text:style-override="id1-3-2-2-7-3">
                <text:number>2.</text:number>
                <text:p text:style-name="al">Het is de (onder)gemandateerde toegestaan een ondertekening digitaal te laten aanbrengen.</text:p>
              </text:list-item>
            </text:list>
          </text:section>
          <text:section text:name="artikel_id1-3-2-2-8" text:style-name="artikel">
            <text:p text:style-name="artikel_kop_titel"><text:span text:style-name="artikel_kop_label">Artikel</text:span> <text:span text:style-name="artikel_kop_nr">8</text:span> Inlichtingen</text:p>
            <text:list text:style-name="id1-3-2-2-8-2">
              <text:list-item text:style-override="id1-3-2-2-8-2">
                <text:number>1.</text:number>
                <text:p text:style-name="al">De (onder)gemandateerden stellen de mandaatgever in kennis van een krachtens (onder)mandaat genomen besluit waarvan zij redelijkerwijs kunnen aannemen dat kennisneming voor mandaatgever van belang is.</text:p>
              </text:list-item>
              <text:list-item text:style-override="id1-3-2-2-8-3">
                <text:number>2.</text:number>
                <text:p text:style-name="al">Mandaatgever kan zich door de (onder)gemandateerden laten informeren over de krachtens mandaat genomen besluiten.</text:p>
              </text:list-item>
            </text:list>
          </text:section>
          <text:section text:name="artikel_id1-3-2-2-9" text:style-name="artikel">
            <text:p text:style-name="artikel_kop_titel"><text:span text:style-name="artikel_kop_label">Artikel</text:span> <text:span text:style-name="artikel_kop_nr">9</text:span> Algemene machtiging </text:p>
            <text:p text:style-name="al">In aanvulling op het bepaalde in het mandaatregister, verstrekt het bestuursorgaan tevens een algemene machtiging aan de medewerkers tot het verrichten van feitelijke handelingen, zoals het voeren van correspondentie van algemene aard, niet zijnde een besluit of privaatrechtelijke handelingen, voor zover dit nodig is en past binnen het taakveld waarin ze hun werkzaamheden verrichten. </text:p>
          </text:section>
          <text:section text:name="artikel_id1-3-2-2-10" text:style-name="artikel">
            <text:p text:style-name="artikel_kop_titel"><text:span text:style-name="artikel_kop_label">Artikel</text:span> <text:span text:style-name="artikel_kop_nr">10</text:span> Citeertitel en inwerkingtreding</text:p>
            <text:list text:style-name="id1-3-2-2-10-2">
              <text:list-item text:style-override="id1-3-2-2-10-2">
                <text:number>1.</text:number>
                <text:p text:style-name="al">Dit besluit wordt aangehaald als: Mandaatbesluit Lingewaard 2022-2.</text:p>
              </text:list-item>
              <text:list-item text:style-override="id1-3-2-2-10-3">
                <text:number>2.</text:number>
                <text:p text:style-name="al">Het besluit treedt in werking op 18 oktober 2022.</text:p>
              </text:list-item>
              <text:list-item text:style-override="id1-3-2-2-10-4">
                <text:number>3.</text:number>
                <text:p text:style-name="al">Het Mandaatbesluit Lingewaard 2022-1, vastgesteld door het college van burgemeester en wethouders en de burgemeester op 1 februari 2022 wordt op het tijdstip als omschreven in het tweede lid ingetrokken.</text:p>
              </text:list-item>
            </text:list>
          </text:section>
        </text:section>
        <text:section text:name="regeling-sluiting_id1-3-2-3" text:style-name="regeling-sluiting">
          <text:section text:name="ondertekening_id1-3-2-3-1">
            <text:p><text:span text:style-name="functie">Vastgesteld bij besluit van burgemeester en wethouders van Lingewaard en bij besluit van de burgemeester van Lingewaard, d.d. 11 oktober 2022.</text:span></text:p>
          </text:section>
          <text:section text:name="ondertekening_id1-3-2-3-2">
            <text:p><text:span text:style-name="functie"/></text:p>
            <text:p><text:span text:style-name="functie">Burgemeester en wethouders van Lingewaard,</text:span></text:p>
          </text:section>
          <text:section text:name="ondertekening_id1-3-2-3-3">
            <text:p><text:span text:style-name="functie"/></text:p>
            <text:p><text:span text:style-name="functie">de secretaris </text:span></text:p>
            <text:p><text:span text:style-name="functie">drs. I. P. Van der Valk </text:span></text:p>
          </text:section>
          <text:section text:name="ondertekening_id1-3-2-3-4">
            <text:p><text:span text:style-name="functie"/></text:p>
            <text:p><text:span text:style-name="functie"/></text:p>
            <text:p><text:span text:style-name="functie">de burgemeester,</text:span></text:p>
            <text:p><text:span text:style-name="functie">dr. P.T.A.M. Kalfs</text:span></text:p>
          </text:section>
          <text:section text:name="ondertekening_id1-3-2-3-5">
            <text:p><text:span text:style-name="functie"/></text:p>
            <text:p><text:span text:style-name="functie">Burgemeester van Lingewaard</text:span></text:p>
            <text:p><text:span text:style-name="functie">dr. P.T.A.M. Kalfs</text:span></text:p>
          </text:section>
          <text:section text:name="ondertekening_id1-3-2-3-6">
            <text:p><text:span text:style-name="functie"/></text:p>
          </text:section>
        </text:section>
        <text:section text:name="bijlage_id1-3-2-4" text:style-name="bijlage">
          <text:p text:style-name="bijlage_top"/>
          <text:p text:style-name="hoofdstuk_kop"><text:span text:style-name="label"/> <text:span text:style-name="nr"/> Mandaatregister (mandaat, volmacht en machtiging)</text:p>
          <text:p text:style-name="al"/>
          <text:p text:style-name="al">
          <text:span text:style-name="nadrukvet">1. Directieteam </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van het onderwerp </text:span>
                  </text:p>
                    <text:p text:style-name="table_al">
                    <text:span text:style-name="nadrukvet">(wettelijke grondslag)</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Beperking van, toelichting op en/of voorwaarden aan mandaat/volmacht/ machtiging</text:span>
                  </text:p>
                  </table:table-cell>
                  <table:table-cell table:style-name="cell_frame_all" table:number-rows-spanned="1" table:number-columns-spanned="1">
                    <text:p text:style-name="table_al">
                    <text:span text:style-name="nadrukvet">Instemming Ondermandaat</text:span>
                  </text:p>
                  </table:table-cell>
                </table:table-row>
              </table:table-header-rows>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fwijken van de Cao, de zgn.</text:p>
                  <text:p text:style-name="table_al">hardheidsclausule</text:p>
                  <text:p text:style-name="table_al">(Art.1.7 Cao Gemeent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Voor zover geen extra budget nodig is.</text:p>
                  <text:p text:style-name="table_al">Ondertekening namens DT door gemeentesecretaris</text:p>
                  <text:p text:style-name="table_al">/algemeen directeu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aststellen en waarderen functies volgens een systeem en het vaststellen van de conversietabel</text:p>
                  <text:p text:style-name="table_al">(Art. 3.1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 zover financiële gevolgen opgevangen kunnen worden binnen het P-budget.</text:p>
                  <text:p text:style-name="table_al">Ondertekening namens DT door gemeentesecretaris /algemeen directeu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oekennen arbeidsmarkttoelage</text:p>
                  <text:p text:style-name="table_al">(Art. 3.10 en 3.11 Cao Gemeent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Voor zover geen extra budget nodig is.</text:p>
                  <text:p text:style-name="table_al">Ondertekening namens DT door gemeentesecretaris/</text:p>
                  <text:p text:style-name="table_al">algemeen directeu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aststellen regeling voor het toekennen van een inconveniententoelage</text:p>
                  <text:p text:style-name="table_al">(Art. 3:15 Cao Gemeent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Voor zover geen extra budget nodig is.</text:p>
                  <text:p text:style-name="table_al">Ondertekening namens DT door gemeentesecretaris/</text:p>
                  <text:p text:style-name="table_al">algemeen directeu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Toekennen garantietoelage</text:p>
                  <text:p text:style-name="table_al">(Art. 3.16 Cao Gemeent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Voor zover geen extra budget nodig is.</text:p>
                  <text:p text:style-name="table_al">Ondertekening namens DT door gemeentesecretaris/</text:p>
                  <text:p text:style-name="table_al">algemeen directeu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aststellen regeling voor eenmalige toekenning van een bedrag aan één werknemer of een groep werknemers voor uitstekend functioneren of een bijzondere prestatie</text:p>
                  <text:p text:style-name="table_al">(Art. 3.19 Cao Gemeent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Voor zover geen extra budget nodig is.</text:p>
                  <text:p text:style-name="table_al">Ondertekening namens DT door gemeentesecretaris/</text:p>
                  <text:p text:style-name="table_al">algemeen directeu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Afwijking bepalingen overwerkvergoeding</text:p>
                  <text:p text:style-name="table_al">(Art. 3.20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 zover er geen extra budget nodig is.</text:p>
                  <text:p text:style-name="table_al">Ondertekening namens DT door gemeentesecretaris/</text:p>
                  <text:p text:style-name="table_al">algemeen directeu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vaststellen regeling voor vergoeding van reis- en verblijfkosten voor dienstreizen</text:p>
                  <text:p text:style-name="table_al">(Art. 3.22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 zover er geen extra budget nodig is</text:p>
                  <text:p text:style-name="table_al">Ondertekening namens DT door gemeentesecretaris/</text:p>
                  <text:p text:style-name="table_al">algemeen directeu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aststellen regeling voor vergoeding van reiskosten woon- werkverkeer</text:p>
                  <text:p text:style-name="table_al">(Art. 3.23 Cao Gemeent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Voor zover geen extra budget nodig is.</text:p>
                  <text:p text:style-name="table_al">Ondertekening namens DT door gemeentesecretaris/</text:p>
                  <text:p text:style-name="table_al">algemeen directeu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Toevoegen bronnen aan het IKB</text:p>
                  <text:p text:style-name="table_al">(Art. 4.2 lid 4 Cao Gemeent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Voor zover geen extra budget nodig is.</text:p>
                  <text:p text:style-name="table_al">Ondertekening namens DT door gemeentesecretaris/</text:p>
                  <text:p text:style-name="table_al">algemeen directeu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Toevoegen doelen aan het IKB</text:p>
                  <text:p text:style-name="table_al">(Art. 4.3 lid 2 Cao Gemeent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Voor zover geen extra budget nodig is.</text:p>
                  <text:p text:style-name="table_al">Ondertekening namens DT door gemeentesecretaris/</text:p>
                  <text:p text:style-name="table_al">algemeen directeu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aststellen werktijdenregeling</text:p>
                  <text:p text:style-name="table_al">(Art. 5.2 Cao Gemeent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Voor zover geen extra budget nodig is.</text:p>
                  <text:p text:style-name="table_al">Ondertekening namens DT door gemeentesecretaris/</text:p>
                  <text:p text:style-name="table_al">algemeen directeur.</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aststellen aanvullende regels werktijden</text:p>
                  <text:p text:style-name="table_al">(Art. 5.4 en lid 13 en 5.5 lid 7 Cao Gemeent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Voor zover geen extra budget nodig is.</text:p>
                  <text:p text:style-name="table_al">Ondertekening namens DT door gemeentesecretaris/</text:p>
                  <text:p text:style-name="table_al">algemeen directeu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Toewijzen verzoek verkoop vakantie-uren</text:p>
                  <text:p text:style-name="table_al">(Art. 6.5 lid 3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 zover geen extra budget nodig is. Op advies van de direct leidinggevend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Afwijken van de duur en het aantal periodes per jaar </text:p>
                  <text:p text:style-name="table_al">(Art. 6.13 lid 3 Cao Gemeent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Voor zover geen extra budget nodig is.</text:p>
                  <text:p text:style-name="table_al">Ondertekening namens DT door gemeentesecretaris/</text:p>
                  <text:p text:style-name="table_al">algemeen directeu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aststellen aanvullende regels politiek verlof</text:p>
                  <text:p text:style-name="table_al">(Art. 6.17 lid 2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 zover geen extra budget nodig is.</text:p>
                  <text:p text:style-name="table_al">Ondertekening namens DT door gemeentesecretaris/</text:p>
                  <text:p text:style-name="table_al">algemeen directeu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aststellen aanvullende regels recht op doorbetalen salaris en toelagen tijdens arbeidsongeschiktheid</text:p>
                  <text:p text:style-name="table_al">(Art. 7.1 lid 6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 zover geen extra budget nodig is.</text:p>
                  <text:p text:style-name="table_al">Ondertekening namens DT door gemeentesecretaris/</text:p>
                  <text:p text:style-name="table_al">algemeen directeu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aststellen opleidingsplan voor de organisatie</text:p>
                  <text:p text:style-name="table_al">(Art. 8.5 lid 2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 zover geen extra budget nodig is.</text:p>
                  <text:p text:style-name="table_al">Ondertekening namens DT door gemeentesecretaris/</text:p>
                  <text:p text:style-name="table_al">algemeen directeu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aststellen regeling met aanvullende afspraken over het van werk naar werk-traject.</text:p>
                  <text:p text:style-name="table_al">(Art. 9.1 lid 2 Cao Gemeent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Voor zover geen extra budget nodig is.</text:p>
                  <text:p text:style-name="table_al">Ondertekening namens DT door gemeentesecretaris/</text:p>
                  <text:p text:style-name="table_al">algemeen directeu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Bepaling datum waarop werknemer boventallig is.</text:p>
                  <text:p text:style-name="table_al">(Art. 9.4 Cao Gemeent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Voor zover geen extra budget nodig is.</text:p>
                  <text:p text:style-name="table_al">Ondertekening namens DT door gemeentesecretaris/</text:p>
                  <text:p text:style-name="table_al">algemeen directeu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Afwijkingen bij de uitvoering c.q. toepassing van de regelingen uit het personeelshandboek.</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Ondertekening namens DT door gemeentesecretaris/</text:p>
                  <text:p text:style-name="table_al">algemeen directeu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Aangaan en ondertekenen vaststellingsovereenkomst.</text:p>
                  <text:p text:style-name="table_al">Art. 7:900 BW</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Voor zover geen extra budget nodig is.</text:p>
                  <text:p text:style-name="table_al">Ondertekening namens DT door gemeentesecretaris /algemeen directeu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Aanvullende regels bij ouderschapsverlof.</text:p>
                  <text:p text:style-name="table_al">(Art. 6.10 lid 2 Cao Gemeente)</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Ondertekening namens DT door gemeentesecretaris /algemeen directeu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Het vaststellen van lokaal beleid en lokale regelingen (voortvloeiend uit Arbowet en Ambtenarenwet)</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Ondertekening namens DT door gemeentesecretaris /algemeen directeu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Aanwijzen functionarissen voor de regionale bevolkings-organisatie in Gelderland-Midden conform artikel 11:6 lid 2 Cao gemeenten 2020</text:p>
                </table:table-cell>
                <table:table-cell table:style-name="cell_frame_all" table:number-rows-spanned="1" table:number-columns-spanned="1">
                  <text:p text:style-name="table_al">College, Burgemeester </text:p>
                </table:table-cell>
                <table:table-cell table:style-name="cell_frame_all" table:number-rows-spanned="1" table:number-columns-spanned="1">
                  <text:p text:style-name="table_al">Ondertekening namens DT door gemeentesecretaris /algemeen directeur</text:p>
                </table:table-cell>
                <table:table-cell table:style-name="cell_frame_all" table:number-rows-spanned="1" table:number-columns-spanned="1">
                  <text:p text:style-name="table_al">Medewerkers uit het betreffende vakgebied</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Het maximum uurtarief voor inhuur vast te stellen op € 120,-</text:p>
                  <text:p text:style-name="table_al">Bevoegdheid over incidentele afwijkingen van dit uurtarief te beslissen.</text:p>
                  <text:p text:style-name="table_al"/>
                  <text:p text:style-name="table_al">Bevoegdheid tot het beslissen bijstellen van het uurtarief op basis van de huidige berekeningsmethode </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able:table-cell table:style-name="cell_frame_all" table:number-rows-spanned="1" table:number-columns-spanned="1">
                  <text:p text:style-name="table_al">Nee</text:p>
                </table:table-cell>
              </table:table-row>
            </table:table>
            <text:p text:style-name="table_bottom"/>
          </text:section>
          <text:p text:style-name="al"/>
          <text:p text:style-name="al">
          <text:span text:style-name="nadrukvet">2. Directieleden (algemeen directeur/gemeentesecretaris en adjunct-directeur)</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van het onderwerp</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Beperking van, toelichting op en/of voorwaarden aan mandaat/volmacht/ machtiging</text:span>
                  </text:p>
                  </table:table-cell>
                  <table:table-cell table:style-name="cell_frame_all" table:number-rows-spanned="1" table:number-columns-spanned="1">
                    <text:p text:style-name="table_al">
                    <text:span text:style-name="nadrukvet">Instemming</text:span>
                  </text:p>
                    <text:p text:style-name="table_al">
                    <text:span text:style-name="nadrukvet">Ondermandaat</text:span>
                  </text:p>
                  </table:table-cell>
                </table:table-row>
              </table:table-header-rows>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aangaan en ondertekenen van een arbeidsovereenkomst voor bepaalde en onbepaalde tijd.</text:p>
                  <text:p text:style-name="table_al">(Art. 7:610 BW)</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Ieder voor zover het betreft de werknemers die rechtstreeks onder zijn of haar hiërarchische leiding vallen. Uitgezonderd zijn de punten die in de lijst van het DT opgenomen zij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Uitvoering c.q. toepassing van de regelingen uit het personeelshandboek.</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Binnen beschikbare budget. </text:p>
                  <text:p text:style-name="table_al">Ieder voor zover het betreft de werknemers die rechtstreeks onder zijn of haar hiërarchische leiding vallen. Uitgezonderd zijn de punten die in de lijst van het DT opgenomen zij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Aangaan en ondertekenen van een oproepovereenkomst, vakantiekrachten en andere bijzondere dienstverbanden, banenafspraken, werkervaringsplaatsen en stageovereenkomsten.</text:p>
                  <text:p text:style-name="table_al">(art. 2.4 t/m 2.9 Cao gemeenten).</text:p>
                  <text:p text:style-name="table_al">Inhuur personeel derden (uitzendbasis, payroll of detacheringsbasis) en het ondertekenen van de overeenkomst tot inhuren, dit aanvullend of afwijkend van de geldende Budgethoudersregeling.</text:p>
                  <text:p text:style-name="table_al">(Financiële verordening)</text:p>
                </table:table-cell>
                <table:table-cell table:style-name="cell_frame_all" table:number-rows-spanned="1" table:number-columns-spanned="1">
                  <text:p text:style-name="table_al">College, </text:p>
                  <text:p text:style-name="table_al">Burgemeester </text:p>
                </table:table-cell>
                <table:table-cell table:style-name="cell_frame_all" table:number-rows-spanned="1" table:number-columns-spanned="1">
                  <text:p text:style-name="table_al">Binnen de bestaande budgettaire ruimte en vigerende regels. en bovendien voorzien van een positief advies P&amp;O, Financiën en Inkoop.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Ontslag op staande voet.</text:p>
                  <text:p text:style-name="table_al">(Art. 7:677 BW)</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Ieder voor zover het een werknemer betreft die rechtstreeks onder zijn/haar hiërarchische leiding valt.</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ertegenwoordiging van de gemeente buiten rechte.</text:p>
                  <text:p text:style-name="table_al">(art 171 Gemeentewet én Budgethoudersregel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et mandaat voor besluitvorming tot een privaatrechtelijke rechtshandeling, oftewel besteding van beschikbare budgetten, is geregeld in de Budgethoudersregeling. In navolging hiervan krijgt de in de regeling aangemerkte budgethouder volmacht om namens de gemeente overeenkomsten in welke vorm dan ook, maar passend binnen de hem of haar beschikbare budgetten en het overig bepaalde in de geldende Budgethoudersregeling, te ondertekenen.</text:p>
                </table:table-cell>
                <table:table-cell table:style-name="cell_frame_all" table:number-rows-spanned="1" table:number-columns-spanned="1">
                  <text:p text:style-name="table_al">Elke medewerker die door de budgethouder is aangewezen als budgetbeheerder of besteller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aangaan en ondertekenen van overeenkomsten, alsmede het eventueel beëindigen van een overeenkomst.</text:p>
                  <text:p text:style-name="table_al">(artikel 160 lid 1 onder e en 171 Gemeentewet)</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Het betreft zowel een mandaat van het college als een volmacht van de burgemeester. Dit is een aanvulling op nummer 2.5 voor situaties waarin een (separate) overeenkomst wordt afgesloten en deze niet direct gekoppeld is aan de Budgethoudersregeling, zoals een verwerkersovereenkomst.</text:p>
                  <text:p text:style-name="table_al">Dit mandaat en deze volmacht is niet van toepassing bij overeenkomsten waarbij de gemeente inkomsten ontvangt, zoals bij verhuur en verpachting, welke elders in dit mandaatregister zijn geregeld.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voorbereiden en voeren van rechtsgedingen, bezwaarprocedures of administratieve beroepsprocedures.</text:p>
                  <text:p text:style-name="table_al">(Art 160, 1e lid onder f Gemeentewet)</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Hier valt ook onder de vertegenwoordiging bij de commissie voor bezwaarschriften en het indienen en ondertekenen van verweerschriften.</text:p>
                  <text:p text:style-name="table_al">Uitgezonderd zijn:</text:p>
                  <text:list text:style-name="id1-3-2-4-9-1-7-7-4-3">
                    <text:list-item text:style-override="id1-3-2-4-9-1-7-7-4-3-1">
                      <text:number>-</text:number>
                      <text:p text:style-name="table_al">het nemen van een procesbesluit waarbij de gemeente of het gemeentebestuur als eisende partij in gerechtelijke procedures optreedt. </text:p>
                    </text:list-item>
                    <text:list-item text:style-override="id1-3-2-4-9-1-7-7-4-3-2">
                      <text:number>-</text:number>
                      <text:p text:style-name="table_al">rechtsgedingen waarbij artikel 169 lid 4 Gemeentewet van toepassing is.</text:p>
                    </text:list-item>
                    <text:list-item text:style-override="id1-3-2-4-9-1-7-7-4-3-3">
                      <text:number>-</text:number>
                      <text:p text:style-name="table_al">Onder dit mandaat vallen ook besluiten die genomen worden in het kader van pre-mediation, voor zover het besluit waartegen bezwaar is ingediend ook in (onder)mandaat is genomen.</text:p>
                    </text:list-item>
                    <text:list-item text:style-override="id1-3-2-4-9-1-7-7-4-3-4">
                      <text:number>-</text:number>
                      <text:p text:style-name="table_al">Ondermandaat geldt niet voor personele aangelegenheden.</text:p>
                    </text:list-item>
                  </text:list>
                </table:table-cell>
                <table:table-cell table:style-name="cell_frame_all" table:number-rows-spanned="1" table:number-columns-spanned="1">
                  <text:p text:style-name="table_al">Elke medewerker van de staf</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Vertegenwoordiging van de gemeente in rechte in zowel publiekrechtelijke als privaatrechtelijke procedures.</text:p>
                  <text:p text:style-name="table_al">(art 171 Gemeentewet)</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Betreft machtiging voor zover de vertegenwoordiging in rechte, dus om namens de gemeente tot in alle instanties te verschijnen en te pleiten, met inachtneming van een mogelijk verplichte vertegenwoordiging van de gemeente door een advocaat.</text:p>
                  <text:p text:style-name="table_al">Ondermandaat geldt niet voor personele aangelegenheden. </text:p>
                </table:table-cell>
                <table:table-cell table:style-name="cell_frame_all" table:number-rows-spanned="1" table:number-columns-spanned="1">
                  <text:p text:style-name="table_al">Elke medewerker van de staf</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treffen van een schikking tijdens een procedure bij een gerechtelijke instantie bij bezwaar en/of (hoger) beroep. </text:p>
                  <text:p text:style-name="table_al">(artt. 160 lid 1 onder e en 171 Gemeentewe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In gerechtelijke procedures, zowel bestuursrechtelijke als civiele procedures wordt veelal gestuurd op finale geschilbeslechting, waarbij de gemachtigde het mandaat moet hebben om hiertoe te komen. Mandaat voor schikking en evt. volmacht om te tekenen namens de gemeente is hiervoor nodig, dit onder de volgende voorwaarden:</text:p>
                  <text:list text:style-name="id1-3-2-4-9-1-7-9-4-2">
                    <text:list-item text:style-override="id1-3-2-4-9-1-7-9-4-2-1">
                      <text:number>-</text:number>
                      <text:p text:style-name="table_al">een schikking mag niet onevenredig afwijken van geldend beleid binnen gemeente en moet kunnen worden gemotiveerd als uitzondering;</text:p>
                    </text:list-item>
                    <text:list-item text:style-override="id1-3-2-4-9-1-7-9-4-2-2">
                      <text:number>-</text:number>
                      <text:p text:style-name="table_al">een met de schikking gemoeid bedrag mag niet hoger zijn dan € 50.000,-. </text:p>
                    </text:list-item>
                    <text:list-item text:style-override="id1-3-2-4-9-1-7-9-4-2-3">
                      <text:number>-</text:number>
                      <text:p text:style-name="table_al">in ondermandaat geldt een maximumbedrag van € 10.000,-;</text:p>
                    </text:list-item>
                    <text:list-item text:style-override="id1-3-2-4-9-1-7-9-4-2-4">
                      <text:number>-</text:number>
                      <text:p text:style-name="table_al">Ondermandaat geldt niet voor personele aangelegenheden.</text:p>
                    </text:list-item>
                  </text:list>
                </table:table-cell>
                <table:table-cell table:style-name="cell_frame_all" table:number-rows-spanned="1" table:number-columns-spanned="1">
                  <text:p text:style-name="table_al">Elke medewerker van de staf</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Uitvoering en toepassen van de Cao Gemeenten. </text:p>
                  <text:p text:style-name="table_al">(Art. 2.1 Cao Gemeenten)</text:p>
                </table:table-cell>
                <table:table-cell table:style-name="cell_frame_all" table:number-rows-spanned="1" table:number-columns-spanned="1">
                  <text:p text:style-name="table_al">College,</text:p>
                  <text:p text:style-name="table_al">Burgemeester </text:p>
                </table:table-cell>
                <table:table-cell table:style-name="cell_frame_all" table:number-rows-spanned="1" table:number-columns-spanned="1">
                  <text:p text:style-name="table_al">Ieder voor zover het betreft de werknemers die rechtstreeks onder zijn of haar hiërarchische leiding komen te vallen.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Opzeggen en aanzeggen arbeidsovereenkomst.</text:p>
                  <text:p text:style-name="table_al">(Art. 7:668 en 7:669 lid 1 BW)</text:p>
                </table:table-cell>
                <table:table-cell table:style-name="cell_frame_all" table:number-rows-spanned="1" table:number-columns-spanned="1">
                  <text:p text:style-name="table_al">College, Burgemeester </text:p>
                </table:table-cell>
                <table:table-cell table:style-name="cell_frame_all" table:number-rows-spanned="1" table:number-columns-spanned="1">
                  <text:p text:style-name="table_al">Ieder voor zover het betreft de werknemers die rechtstreeks onder zijn of haar hiërarchische leiding vallen.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Werkgever kan met werknemer een formele arbeidsduur overeenkomen tot maximaal 40 uur.</text:p>
                  <text:p text:style-name="table_al">(Art. 5.1 lid 2 Cao Gemeent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eder voor zover het betreft de werknemers die rechtstreeks onder zijn of haar hiërarchische leiding vall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De werkgever kan aan het geven van een salarisverhoging aanvullende voorwaarden verbinden.</text:p>
                  <text:p text:style-name="table_al">(Art. 3.5 lid 2 Cao Gemeent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Ieder voor zover het betreft de werknemers die rechtstreeks onder zijn of haar hiërarchische leiding vall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Het omzetten van een tijdelijke arbeidsovereenkomst in een vaste arbeidsovereenkomst.</text:p>
                  <text:p text:style-name="table_al">(Art. 7:610 BW)</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Ieder voor zover het betreft de werknemers die rechtstreeks onder zijn of haar hiërarchische leiding vall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15 </text:p>
                </table:table-cell>
                <table:table-cell table:style-name="cell_frame_all" table:number-rows-spanned="1" table:number-columns-spanned="1">
                  <text:p text:style-name="table_al">Opzeggen arbeidsovereenkomst bij bereiken AOW leeftijd.</text:p>
                  <text:p text:style-name="table_al">(Art. 2.10 Cao Gemeenten)</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Ieder voor zover het betreft de werknemers die rechtstreeks onder zijn of haar hiërarchische leiding vall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De werkgever komt met werknemer een salaris overeen. </text:p>
                  <text:p text:style-name="table_al">(Art. 3.4 Cao Gemeent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Ieder voor zover het betreft de werknemers die rechtstreeks onder zijn of haar hiërarchische leiding vallen.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Vasststellen aanvullende voorwaarden voor geven salarisverhoging.</text:p>
                  <text:p text:style-name="table_al">(Art. 3.4 lid 3 Cao Gemeente)</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Ieder voor zover het betreft de werknemers die rechtstreeks onder zijn of haar hiërarchische leiding vall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Opzegging tijdens proeftijd.</text:p>
                  <text:p text:style-name="table_al">(Art. 7:676 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eder voor zover het betreft de werknemers die rechtstreeks onder zijn of haar hiërarchische leiding vall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Opstellen en uitreiking getuigschrift bij einde arbeidsovereenkomst.</text:p>
                  <text:p text:style-name="table_al">(Art. 7:656 BW)</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Ieder voor zover het betreft de werknemers die rechtstreeks onder zijn of haar hiërarchische leiding vall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20</text:p>
                </table:table-cell>
                <table:table-cell table:style-name="cell_frame_all" table:number-rows-spanned="1" table:number-columns-spanned="1">
                  <text:p text:style-name="table_al">Aanvraag ontslagvergunning UWV.</text:p>
                  <text:p text:style-name="table_al">(Art. 7:671 a lid 1 en lid 2 jö art. 7:669 lid 3 onderdeel a of b 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eder voor zover het betreft de werknemers die rechtstreeks onder zijn of haar hiërarchische leiding vall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Starten verzoekschriftprocedure kantonrechter.</text:p>
                  <text:p text:style-name="table_al">(Art. 7:671 b lid 1 BW jö art. 7:669 lid 3 BW)</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Ieder voor zover het betreft de werknemers die rechtstreeks onder zijn of haar hiërarchische leiding vall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Instemmen verzoek van een werknemer om volgend kalenderjaar meer te werken dan afgesproken arbeidsduur per jaar.</text:p>
                  <text:p text:style-name="table_al">(Art. 6.3 lid 4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eder voor zover het een werknemer betreft die rechtstreeks onder zijn/haar hiërarchische leiding valt. Binnen bestaande formatie en budget.</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Afspraken verrekenen kortdurend zorgverlof.</text:p>
                  <text:p text:style-name="table_al">(Art. 6.7 lid 3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eder voor zover het een werknemer betreft die rechtstreeks onder zijn/haar hiërarchische leiding valt.</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Opdracht arbodienst om werknemer geneeskundig te onderzoeken.</text:p>
                  <text:p text:style-name="table_al">(Art. 7.4 lid 1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eder voor zover het een werknemer betreft die rechtstreeks onder zijn/haar hiërarchische leiding valt.</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Bespreken functioneren werknemer.</text:p>
                  <text:p text:style-name="table_al">(Art. 8.1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eder voor zover het een werknemer betreft die rechtstreeks onder zijn/haar hiërarchische leiding valt.</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Begeleiden en ondersteunen werknemer om inzetbaarheid en mobiliteit te verbeteren.</text:p>
                  <text:p text:style-name="table_al">(Art. 8.5 lid 1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eder voor zover het een werknemer betreft die rechtstreeks onder zijn/haar hiërarchische leiding val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Opstellen POP met werknemer.</text:p>
                  <text:p text:style-name="table_al">(Art. 8.7 lid 1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eder voor zover het een werknemer betreft die rechtstreeks onder zijn/haar hiërarchische leiding val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Het onderzoeken van de wensen en ontwikkelmogelijkheden van de werknemer.</text:p>
                  <text:p text:style-name="table_al">(Art. 9.5 lid 1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 zover er geen extra budget nodig is.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29</text:p>
                </table:table-cell>
                <table:table-cell table:style-name="cell_frame_all" table:number-rows-spanned="1" table:number-columns-spanned="1">
                  <text:p text:style-name="table_al">Afspraken maken over de in dit lid genoemde aspecten van werk naar werk- traject.</text:p>
                  <text:p text:style-name="table_al">(Art. 9.7 lid 3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 zover er geen extra budget nodig is. </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Het eerder beëindigen van werk naar werk-traject en verzoeken om ontbinding van de arbeidsovereenkomst.</text:p>
                  <text:p text:style-name="table_al">(Art. 9.9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 zover er geen extra budget nodig is.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Beslissen of het advies van de loopbaanadviseur wordt overgenomen.</text:p>
                  <text:p text:style-name="table_al">(Art. 9.10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 zover er geen extra budget nodig is.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Toekennen ouderschapsverlof.</text:p>
                  <text:p text:style-name="table_al">(Art. 6.10 lid 2 t/m lid 10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eder voor zover het betreft de werknemers die rechtstreeks onder zijn of haar hiërarchische leiding vallen.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Toekennen garantie toelage,</text:p>
                  <text:p text:style-name="table_al">jubileum toelage, overwerkvergoeding, afbouwtoelage, reiskosten woon-werkverkeer, beloning.</text:p>
                  <text:p text:style-name="table_al">(Art. 3.16 t/m 3.22 Cao Gemeente)</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Ieder voor zover het betreft de werknemers die rechtstreeks onder zijn of haar hiërarchische leiding vallen.</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Werkgever kan met werknemer een andere functie met een lager salaris overeenkomen.</text:p>
                  <text:p text:style-name="table_al">(Art. 3.6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eder voor zover het betreft de werknemers die rechtstreeks onder zijn of haar hiërarchische leiding vallen.</text:p>
                </table:table-cell>
                <table:table-cell table:style-name="cell_frame_all" table:number-rows-spanned="1" table:number-columns-spanned="1">
                  <text:p text:style-name="table_al">Nee</text:p>
                </table:table-cell>
              </table:table-row>
            </table:table>
            <text:p text:style-name="table_bottom"/>
          </text:section>
          <text:p text:style-name="al"/>
          <text:p text:style-name="al">
          <text:span text:style-name="nadrukvet">3. Algemeen aan alle teammanagers </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van het onderwerp</text:span>
                  </text:p>
                  </table:table-cell>
                  <table:table-cell table:style-name="cell_frame_all" table:number-rows-spanned="1" table:number-columns-spanned="1">
                    <text:p text:style-name="table_al">
                    <text:span text:style-name="nadrukvet">Bestuursorgaan </text:span>
                  </text:p>
                  </table:table-cell>
                  <table:table-cell table:style-name="cell_frame_all" table:number-rows-spanned="1" table:number-columns-spanned="1">
                    <text:p text:style-name="table_al">
                    <text:span text:style-name="nadrukvet">Beperking van, toelichting op en/of voorwaarden aan mandaat/volmacht/machtiging</text:span>
                  </text:p>
                  </table:table-cell>
                  <table:table-cell table:style-name="cell_frame_all" table:number-rows-spanned="1" table:number-columns-spanned="1">
                    <text:p text:style-name="table_al">
                    <text:span text:style-name="nadrukvet">Instemming</text:span>
                  </text:p>
                    <text:p text:style-name="table_al">
                    <text:span text:style-name="nadrukvet">Ondermandaat</text:span>
                  </text:p>
                  </table:table-cell>
                </table:table-row>
              </table:table-header-rows>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aangaan en ondertekenen van een arbeidsovereenkomst voor bepaalde en onbepaalde tijd.</text:p>
                  <text:p text:style-name="table_al">(Art. 7:610 BW)</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Ieder voor zover het betreft de werknemers die rechtstreeks onder zijn of haar hiërarchische leiding vallen.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omzetten van een tijdelijke arbeidsovereenkomst in een vaste arbeidsovereenkomst.</text:p>
                  <text:p text:style-name="table_al">(Art. 7:610 BW)</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Ieder voor zover het betreft de werknemers die rechtstreeks onder zijn of haar hiërarchische leiding vall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Aangaan van een oproepovereenkomst, vakantiekrachten en andere bijzondere dienstverbanden, banenafspraken, werkervaringsplaatsen en stageovereenkomsten. </text:p>
                  <text:p text:style-name="table_al">(Art. 2.4 t/m 2.9 Cao Gemeenten)</text:p>
                  <text:p text:style-name="table_al">Inhuur personeel derden (uitzendbasis, payroll of detacheringsbasis) en het ondertekenen van de overeenkomst tot inhuren, dit aanvullend of afwijkend van de geldende Budgethoudersregeling.</text:p>
                  <text:p text:style-name="table_al">(Financiële verordening)</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list text:style-name="id1-3-2-4-13-1-7-3-4-1">
                    <text:list-item text:style-override="id1-3-2-4-13-1-7-3-4-1-1">
                      <text:number>-</text:number>
                      <text:p text:style-name="table_al">Binnen de bestaande budgettaire ruimte en vigerende regels. En mits voorzien van een positief advies P&amp;O, Financiën en Inkoop. </text:p>
                    </text:list-item>
                    <text:list-item text:style-override="id1-3-2-4-13-1-7-3-4-1-2">
                      <text:number>-</text:number>
                      <text:p text:style-name="table_al">Ieder voor zover het betreft de werknemers die rechtstreeks onder zijn of haar hiërarchische leiding vallen.</text:p>
                    </text:list-item>
                  </text:list>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De werkgever komt met werknemer een salaris overeen. </text:p>
                  <text:p text:style-name="table_al">(Art. 3.4 Cao Gemeent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Ieder voor zover het betreft de werknemers die rechtstreeks onder zijn of haar hiërarchische leiding vallen.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De werkgever kan aan het geven van een salarisverhoging aanvullende voorwaarden verbinden.</text:p>
                  <text:p text:style-name="table_al">(Art. 3.5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 zover passend binnen de vigerende regelgeving en budgetten.</text:p>
                  <text:p text:style-name="table_al">Voor zover het betreft de werknemers die rechtstreeks onder de hiërarchische leiding van de teammanager vall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Werkgever kan met werknemer een andere functie met een lager salaris overeenkomen.</text:p>
                  <text:p text:style-name="table_al">(Art. 3.6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hoord het D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Werkgever kan de werknemer een functioneringstoelage geven. </text:p>
                  <text:p text:style-name="table_al">(Art. 3.9 Cao Gemeent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eder voor zover het betreft de werknemers die rechtstreeks onder zijn of haar hiërarchische leiding vall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Werkgever kan met werknemer een formele arbeidsduur overeenkomen tot maximaal 40 uur.</text:p>
                  <text:p text:style-name="table_al">(Art. 5.1 lid 2 Cao Gemeent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eder voor zover het een werknemer betreft die rechtstreeks onder zijn/haar hiërarchische leiding valt. Binnen bestaande formati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Overleggen over en vaststellen van de werktijden.</text:p>
                  <text:p text:style-name="table_al">(Art. 5.4 lid 7, 10 en 11 en art. 5.5 lid 2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eder voor zover het een werknemer betreft die rechtstreeks onder zijn/haar hiërarchische leiding val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Instemmen verzoek van medewerker om volgend kalenderjaar meer te werken dan afgesproken arbeidsduur per jaar.</text:p>
                  <text:p text:style-name="table_al">(Art. 6.3 lid 4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eder voor zover het een werknemer betreft die rechtstreeks onder zijn/haar hiërarchische leiding valt. Binnen bestaande formatie en budge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Afspraken verrekenen kortdurend zorgverlof.</text:p>
                  <text:p text:style-name="table_al">(Art. 6.7 lid 3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eder voor zover het een werknemer betreft die rechtstreeks onder zijn/haar hiërarchische leiding val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Opdracht arbodienst om werknemer geneeskundig te onderzoeken.</text:p>
                  <text:p text:style-name="table_al">(Art. 7.4 lid 1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eder voor zover het een werknemer betreft die rechtstreeks onder zijn/haar hiërarchische leiding val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Bespreken functioneren werknemer.</text:p>
                  <text:p text:style-name="table_al">(Art. 8.1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eder voor zover het een werknemer betreft die rechtstreeks onder zijn/haar hiërarchische leiding val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Begeleiden en ondersteunen werknemer om inzetbaarheid en mobiliteit te verbeteren.</text:p>
                  <text:p text:style-name="table_al">(Art. 8.5 lid 1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eder voor zover het een werknemer betreft die rechtstreeks onder zijn/haar hiërarchische leiding val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Opstellen POP met werknemer.</text:p>
                  <text:p text:style-name="table_al">(Art. 8.7 lid 1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eder voor zover het een werknemer betreft die rechtstreeks onder zijn/haar hiërarchische leiding val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Het onderzoeken van de wensen en ontwikkelmogelijkheden van de werknemer.</text:p>
                  <text:p text:style-name="table_al">(Art. 9.5 lid 1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 zover er geen extra budget nodig is.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Afspraken maken over de in dit lid genoemde aspecten van werk naar werk-traject.</text:p>
                  <text:p text:style-name="table_al">(Art. 9.7 lid 3 Cao Gemeent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 zover er geen extra budget nodig is.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Het eerder beëindigen van werk naar werk-traject en verzoeken om ontbinding van de arbeidsovereenkomst.</text:p>
                  <text:p text:style-name="table_al">(Art. 9.9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 zover er geen extra budget nodig is.</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Beslissen of het advies van de loopbaanadviseur wordt overgenomen.</text:p>
                  <text:p text:style-name="table_al">(Art. 9.10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 zover er geen extra budget nodig is.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Opzegging tijdens proeftijd.</text:p>
                  <text:p text:style-name="table_al">(Art. 7:676 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eder voor zover het betreft de werknemers die rechtstreeks onder zijn of haar hiërarchische leiding vallen. </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Aanvraag ontslagvergunning UWV.</text:p>
                  <text:p text:style-name="table_al">(Art. 7:671a lid 1 en lid 2 jö art. 7:669 lid 3 onderdeel a of b 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eder voor zover het betreft de werknemers die rechtstreeks onder zijn of haar hiërarchische leiding vallen. </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Starten verzoekschriftprocedure kantonrechter.</text:p>
                  <text:p text:style-name="table_al">(Art. 7:671b lid 1 BW jo art. 7:669 lid 3 BW)</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Ieder voor zover het betreft de werknemers die rechtstreeks onder zijn of haar hiërarchische leiding vallen. </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Toekennen ouderschapsverlof.</text:p>
                  <text:p text:style-name="table_al">(Art. 6.10 lid 2 t/m lid 10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eder voor zover het betreft de werknemers die rechtstreeks onder zijn of haar hiërarchische leiding vallen.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Toekennen garantie toelage,</text:p>
                  <text:p text:style-name="table_al">jubileum toelage, overwerkvergoeding, afbouwtoelage, reiskosten woon-werkverkeer, beloning.</text:p>
                  <text:p text:style-name="table_al">(Art. 3.16 t/m 3.22 Cao Gemeen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eder voor zover het betreft de werknemers die rechtstreeks onder zijn of haar hiërarchische leiding vallen.</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Uitvoering c.q. toepassing van de regelingen uit het personeelshandboek.</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Binnen beschikbare budget. </text:p>
                  <text:p text:style-name="table_al">Ieder voor zover het betreft de werknemers die rechtstreeks onder zijn of haar hiërarchische leiding vallen. Uitgezonderd zijn de punten die in de lijst van het DT opgenomen zij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Uitvoering en toepassen van de Cao Gemeenten. </text:p>
                  <text:p text:style-name="table_al">(Art. 2.1 Cao Gemeenten)</text:p>
                </table:table-cell>
                <table:table-cell table:style-name="cell_frame_all" table:number-rows-spanned="1" table:number-columns-spanned="1">
                  <text:p text:style-name="table_al">College,</text:p>
                  <text:p text:style-name="table_al">Burgemeester </text:p>
                </table:table-cell>
                <table:table-cell table:style-name="cell_frame_all" table:number-rows-spanned="1" table:number-columns-spanned="1">
                  <text:p text:style-name="table_al">Ieder voor zover het betreft de werknemers die rechtstreeks onder zijn of haar hiërarchische leiding komen te vall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Ontslag op staande voet.</text:p>
                  <text:p text:style-name="table_al">(Art. 7:677 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eder voor zover het betreft de werknemers die rechtstreeks onder zijn of haar hiërarchische leiding vall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28</text:p>
                </table:table-cell>
                <table:table-cell table:style-name="cell_frame_all" table:number-rows-spanned="1" table:number-columns-spanned="1">
                  <text:p text:style-name="table_al">Opzeggen en aanzeggen arbeidsovereenkomst.</text:p>
                  <text:p text:style-name="table_al">(Art. 7:668 en 7:669 lid 1 BW)</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Ieder voor zover het betreft de werknemers die rechtstreeks onder zijn of haar hiërarchische leiding vallen.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29</text:p>
                </table:table-cell>
                <table:table-cell table:style-name="cell_frame_all" table:number-rows-spanned="1" table:number-columns-spanned="1">
                  <text:p text:style-name="table_al">Opzeggen arbeidsovereenkomst bij bereiken AOW leeftijd.</text:p>
                  <text:p text:style-name="table_al">(Art. 2.10 Cao Gemeenten)</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Ieder voor zover het betreft de werknemers die rechtstreeks onder zijn of haar hiërarchische leiding vall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Vasststellen aanvullende voorwaarden voor geven salarisverhoging.</text:p>
                  <text:p text:style-name="table_al">(Art. 3.4 lid 3 Cao Gemeente)</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Ieder voor zover het betreft de werknemers die rechtstreeks onder zijn of haar hiërarchische leiding vall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Opstellen en uitreiking getuigschrift bij einde arbeidsovereenkomst.</text:p>
                  <text:p text:style-name="table_al">(Art. 7:656 BW)</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Ieder voor zover het betreft de werknemers die rechtstreeks onder zijn of haar hiërarchische leiding vall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Vereenvoudigde wijze van afdoen bij onvolledige aanvraag. (art 4:5 Awb)</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Hieronder valt ook het stellen van een termijn voor het aanvullen van een onvolledige aanvraag</text:p>
                </table:table-cell>
                <table:table-cell table:style-name="cell_frame_all" table:number-rows-spanned="1" table:number-columns-spanned="1">
                  <text:p text:style-name="table_al">Elke medewerker van het team betreffende teammanager</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Afdoen van een herhaalde aanvraag.</text:p>
                  <text:p text:style-name="table_al">(art 4:6 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able:table-cell table:style-name="cell_frame_all" table:number-rows-spanned="1" table:number-columns-spanned="1">
                  <text:p text:style-name="table_al">Elke medewerker van het team betreffende teammanager</text:p>
                </table:table-cell>
              </table:table-row>
              <table:table-row table:style-name="row">
                <table:table-cell table:style-name="cell_frame_all" table:number-rows-spanned="1" table:number-columns-spanned="1">
                  <text:p text:style-name="table_al">3.34</text:p>
                </table:table-cell>
                <table:table-cell table:style-name="cell_frame_all" table:number-rows-spanned="1" table:number-columns-spanned="1">
                  <text:p text:style-name="table_al">Horen van aanvrager voor afwijzende beschikking.</text:p>
                  <text:p text:style-name="table_al">(art 4:7 Awb)</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able:table-cell table:style-name="cell_frame_all" table:number-rows-spanned="1" table:number-columns-spanned="1">
                  <text:p text:style-name="table_al">Elke medewerker van het team betreffende teammanager</text:p>
                </table:table-cell>
              </table:table-row>
              <table:table-row table:style-name="row">
                <table:table-cell table:style-name="cell_frame_all" table:number-rows-spanned="1" table:number-columns-spanned="1">
                  <text:p text:style-name="table_al">3.35</text:p>
                </table:table-cell>
                <table:table-cell table:style-name="cell_frame_all" table:number-rows-spanned="1" table:number-columns-spanned="1">
                  <text:p text:style-name="table_al">Horen van geadresseerde en van derde belanghebbende.</text:p>
                  <text:p text:style-name="table_al">(art 4:8 Awb)</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able:table-cell table:style-name="cell_frame_all" table:number-rows-spanned="1" table:number-columns-spanned="1">
                  <text:p text:style-name="table_al">Elke medewerker van het team betreffende teammanager</text:p>
                </table:table-cell>
              </table:table-row>
              <table:table-row table:style-name="row">
                <table:table-cell table:style-name="cell_frame_all" table:number-rows-spanned="1" table:number-columns-spanned="1">
                  <text:p text:style-name="table_al">3.36</text:p>
                </table:table-cell>
                <table:table-cell table:style-name="cell_frame_all" table:number-rows-spanned="1" table:number-columns-spanned="1">
                  <text:p text:style-name="table_al">Doorzendplicht bij toezending aan een onbevoegd bestuursorgaan. (art 2:3 Awb)</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oorzending bezwaar- en beroepschriften worden via Team Juridische Zaken doorgezonden (art 6:15 Awb)</text:p>
                </table:table-cell>
                <table:table-cell table:style-name="cell_frame_all" table:number-rows-spanned="1" table:number-columns-spanned="1">
                  <text:p text:style-name="table_al">Elke medewerker van het team betreffende teammanager</text:p>
                </table:table-cell>
              </table:table-row>
              <table:table-row table:style-name="row">
                <table:table-cell table:style-name="cell_frame_all" table:number-rows-spanned="1" table:number-columns-spanned="1">
                  <text:p text:style-name="table_al">3.37</text:p>
                </table:table-cell>
                <table:table-cell table:style-name="cell_frame_all" table:number-rows-spanned="1" table:number-columns-spanned="1">
                  <text:p text:style-name="table_al">Mededeling aan degene(n) die zienswijze(n) hebben ingediend bij voorbereiding besluit.</text:p>
                  <text:p text:style-name="table_al">(3:43 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able:table-cell table:style-name="cell_frame_all" table:number-rows-spanned="1" table:number-columns-spanned="1">
                  <text:p text:style-name="table_al">Elke medewerker van het team betreffende teammanager</text:p>
                </table:table-cell>
              </table:table-row>
              <table:table-row table:style-name="row">
                <table:table-cell table:style-name="cell_frame_all" table:number-rows-spanned="1" table:number-columns-spanned="1">
                  <text:p text:style-name="table_al">3.38</text:p>
                </table:table-cell>
                <table:table-cell table:style-name="cell_frame_all" table:number-rows-spanned="1" table:number-columns-spanned="1">
                  <text:p text:style-name="table_al">Verzenden van voortgangsberichten aan betrokkene(n) bij de gemandateerde bevoegdheden, waaronder kennisgeving van nieuwe of redelijke termijn.(art 4.14 Awb én art 7:10 lid 3 en 4 Awb)</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it geldt zowel bij het geven van een beschikking voor het verdagen met een redelijke termijn (4.14 Awb) als het nemen van beslissingen op bezwaar (art 7:10 lid 3 en 4 Awb). Dit is van belang ook in verband met de Wet Dwangsom. Primair ligt de verantwoordelijkheid voor tijdige afdoening bij het vakteam.</text:p>
                </table:table-cell>
                <table:table-cell table:style-name="cell_frame_all" table:number-rows-spanned="1" table:number-columns-spanned="1">
                  <text:p text:style-name="table_al">Elke medewerker van het team betreffende teammanager</text:p>
                </table:table-cell>
              </table:table-row>
              <table:table-row table:style-name="row">
                <table:table-cell table:style-name="cell_frame_all" table:number-rows-spanned="1" table:number-columns-spanned="1">
                  <text:p text:style-name="table_al">3.39</text:p>
                </table:table-cell>
                <table:table-cell table:style-name="cell_frame_all" table:number-rows-spanned="1" table:number-columns-spanned="1">
                  <text:p text:style-name="table_al">Het nemen van een beschikking inzake het toekennen of afwijzen van een dwangsom in het kader van de Wet Dwangsom en beroep bij niet tijdig beslissen voor zover dit betrekking heeft op het werkterrein van het team.</text:p>
                  <text:p text:style-name="table_al">(Wet dwangsom en beroep bij niet tijdig beslissen)</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Geen ondermandaat mogelijk zodat teammanager ook ziet welke besluiten te laat zijn genom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Het voorbereiden en voeren van rechtsgedingen<text:span text:style-name="nadrukvet">, </text:span>bezwaarprocedures of administratieve beroepsprocedures.</text:p>
                  <text:p text:style-name="table_al">(art 160, 1<text:span text:style-name="sup">e</text:span> lid onder f Gemeentewet)</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Hier valt ook onder de vertegenwoordiging bij de commissie voor bezwaarschriften en het indienen en ondertekenen van verweerschriften.</text:p>
                  <text:p text:style-name="table_al">Uitgezonderd zijn:</text:p>
                  <text:list text:style-name="id1-3-2-4-13-1-7-40-4-3">
                    <text:list-item text:style-override="id1-3-2-4-13-1-7-40-4-3-1">
                      <text:number>-</text:number>
                      <text:p text:style-name="table_al">het nemen van een procesbesluit waarbij de gemeente of het gemeentebestuur als eisende partij in gerechtelijke procedures optreedt. </text:p>
                    </text:list-item>
                    <text:list-item text:style-override="id1-3-2-4-13-1-7-40-4-3-2">
                      <text:number>-</text:number>
                      <text:p text:style-name="table_al">rechtsgedingen waarbij artikel 169 lid 4 Gemeentewet van toepassing is.</text:p>
                    </text:list-item>
                  </text:list>
                  <text:p text:style-name="table_al">Onder dit mandaat vallen ook besluiten die genomen worden in het kader van pre-mediation, voor zover het besluit waartegen bezwaar is ingediend ook in (onder)mandaat is genomen.</text:p>
                </table:table-cell>
                <table:table-cell table:style-name="cell_frame_all" table:number-rows-spanned="1" table:number-columns-spanned="1">
                  <text:p text:style-name="table_al">Elke medewerker van het team betreffende teammanager</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Het treffen van een schikking tijdens een procedure bij een gerechtelijke instantie.</text:p>
                  <text:p text:style-name="table_al">(artt. 160 lid 1 onder e en 171 Gemeentewe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In zowel bestuursrechtelijke als civiele procedures wordt veelal gestuurd op finale geschilbeslechting, waarbij de gemachtigde het mandaat moet hebben om hiertoe te komen. Mandaat voor schikking en evt. volmacht om te tekenen namens de gemeente is hiervoor nodig, dit onder de volgende voorwaarden:</text:p>
                  <text:list text:style-name="id1-3-2-4-13-1-7-41-4-2">
                    <text:list-item text:style-override="id1-3-2-4-13-1-7-41-4-2-1">
                      <text:number>-</text:number>
                      <text:p text:style-name="table_al">een schikking mag niet onevenredig afwijken van geldend beleid binnen gemeente en moet kunnen worden gemotiveerd als uitzondering;</text:p>
                      <text:p text:style-name="table_al"/>
                    </text:list-item>
                    <text:list-item text:style-override="id1-3-2-4-13-1-7-41-4-2-2">
                      <text:number>-</text:number>
                      <text:p text:style-name="table_al">een met de schikking gemoeid bedrag mag niet hoger zijn dan € 10.000,-.</text:p>
                    </text:list-item>
                  </text:list>
                </table:table-cell>
                <table:table-cell table:style-name="cell_frame_all" table:number-rows-spanned="1" table:number-columns-spanned="1">
                  <text:p text:style-name="table_al">Elke medewerker van het team betreffende teammanager</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Vertegenwoordiging van de gemeente in rechte in zowel publiekrechtelijke als privaatrechtelijke procedures.</text:p>
                  <text:p text:style-name="table_al">(art 171 Gemeentewet)</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Betreft machtiging voor zover de vertegenwoordiging in rechte, dus om namens de gemeente tot in alle instanties te verschijnen en te pleiten, met inachtneming van een mogelijk verplichte vertegenwoordiging van de gemeente door een advocaat.</text:p>
                </table:table-cell>
                <table:table-cell table:style-name="cell_frame_all" table:number-rows-spanned="1" table:number-columns-spanned="1">
                  <text:p text:style-name="table_al">Elke medewerker van het team betreffende teammanager</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Vertegenwoordiging van de gemeente buiten rechte.</text:p>
                  <text:p text:style-name="table_al">(art 171 Gemeentewet én Budgethoudersregel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et mandaat voor besluitvorming tot een privaatrechtelijke rechtshandeling, oftewel besteding van beschikbare budgetten, is geregeld in de Budgethoudersregeling. In navolging hiervan krijgt de in de regeling aangemerkte budgethouder volmacht om namens de gemeente overeenkomsten in welke vorm dan ook, maar passend binnen de hem of haar beschikbare budgetten en het overig bepaalde in de geldende Budgethoudersregeling, te ondertekenen. </text:p>
                </table:table-cell>
                <table:table-cell table:style-name="cell_frame_all" table:number-rows-spanned="1" table:number-columns-spanned="1">
                  <text:p text:style-name="table_al">Elke medewerker die door de budgethouder is aangewezen als budgetbeheerder of besteller</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Het aangaan en ondertekenen van overeenkomsten, alsmede het eventueel beëindigen van een overeenkomst.</text:p>
                  <text:p text:style-name="table_al">(artikel 160 lid 1 onder e en 171 Gemeentewe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Het betreft zowel een mandaat van het college als een volmacht van de burgemeester. Dit is een aanvulling op nummer 3.43 voor situaties waarin een (separate) overeenkomst wordt afgesloten en deze niet direct gekoppeld is aan de Budgethoudersregeling, zoals een verwerkersovereenkomst.</text:p>
                  <text:p text:style-name="table_al">Dit mandaat en deze volmacht is niet van toepassing bij overeenkomsten waarbij de gemeente inkomsten ontvangt, zoals bij verhuur en verpachting, welke elders in dit mandaatregister zijn geregel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45</text:p>
                </table:table-cell>
                <table:table-cell table:style-name="cell_frame_all" table:number-rows-spanned="1" table:number-columns-spanned="1">
                  <text:p text:style-name="table_al">Het invullen en ondertekenen van aanvragen voor subsidie.</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Beperkt tot aanvragen voor de gemeente die betrekking hebben op het taakgebied van het betreffende team</text:p>
                  <text:p text:style-name="table_al">Als voorbeeld hiervan kan worden genoemd het aanvragen van subsidie bij de Provincie.</text:p>
                </table:table-cell>
                <table:table-cell table:style-name="cell_frame_all" table:number-rows-spanned="1" table:number-columns-spanned="1">
                  <text:p text:style-name="table_al">Elke medewerker van het team betreffende teammanager</text:p>
                </table:table-cell>
              </table:table-row>
              <table:table-row table:style-name="row">
                <table:table-cell table:style-name="cell_frame_all" table:number-rows-spanned="1" table:number-columns-spanned="1">
                  <text:p text:style-name="table_al">3.46</text:p>
                </table:table-cell>
                <table:table-cell table:style-name="cell_frame_all" table:number-rows-spanned="1" table:number-columns-spanned="1">
                  <text:p text:style-name="table_al">Invullen en ondertekenen van enquêtes, vragenlijsten en overzichten, welke door gemeente op grond van wettelijke verplichtingen dienen te worden geleverd.</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Beperkt voor zover de inhoud van de documenten betrekking heeft op het taakgebied van het betreffende team.</text:p>
                  <text:p text:style-name="table_al">Als voorbeeld hiervan kunnen worden genoemd CBS-enquêtes, opgaven grondwateronttrekking. </text:p>
                </table:table-cell>
                <table:table-cell table:style-name="cell_frame_all" table:number-rows-spanned="1" table:number-columns-spanned="1">
                  <text:p text:style-name="table_al">Elke medewerker van het team betreffende teammanager</text:p>
                </table:table-cell>
              </table:table-row>
              <table:table-row table:style-name="row">
                <table:table-cell table:style-name="cell_frame_all" table:number-rows-spanned="1" table:number-columns-spanned="1">
                  <text:p text:style-name="table_al">3.47</text:p>
                </table:table-cell>
                <table:table-cell table:style-name="cell_frame_all" table:number-rows-spanned="1" table:number-columns-spanned="1">
                  <text:p text:style-name="table_al">Tevredenheidsverklaring van der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perkt tot die verklaringen die betrekking hebben tot werkzaamheden die verricht zijn voor het eigen team.</text:p>
                </table:table-cell>
                <table:table-cell table:style-name="cell_frame_all" table:number-rows-spanned="1" table:number-columns-spanned="1">
                  <text:p text:style-name="table_al">Elke medewerker van het team betreffende teammanager</text:p>
                </table:table-cell>
              </table:table-row>
              <table:table-row table:style-name="row">
                <table:table-cell table:style-name="cell_frame_all" table:number-rows-spanned="1" table:number-columns-spanned="1">
                  <text:p text:style-name="table_al">3.48</text:p>
                </table:table-cell>
                <table:table-cell table:style-name="cell_frame_all" table:number-rows-spanned="1" table:number-columns-spanned="1">
                  <text:p text:style-name="table_al">Een schriftelijke bevestiging bij een verantwoordingsdocument dat ter controle aan een accountant wordt voorgelegd (een zogenaamde letter of representation ofwel LOR)</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Uitgezonderd is de LOR die bij de gemeentelijke jaarrekening wordt afgegev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49</text:p>
                </table:table-cell>
                <table:table-cell table:style-name="cell_frame_all" table:number-rows-spanned="1" table:number-columns-spanned="1">
                  <text:p text:style-name="table_al">Vaststellen en waarderen functies</text:p>
                  <text:p text:style-name="table_al">(Art. 3.1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 zover financiële gevolgen opgevangen kunnen worden binnen het P-budget en met uitzondering van art. 3.1 lid 3 Cao gemeenten</text:p>
                </table:table-cell>
                <table:table-cell table:style-name="cell_frame_all" table:number-rows-spanned="1" table:number-columns-spanned="1">
                  <text:p text:style-name="table_al">Nee</text:p>
                </table:table-cell>
              </table:table-row>
            </table:table>
            <text:p text:style-name="table_bottom"/>
          </text:section>
          <text:p text:style-name="al"/>
          <text:p text:style-name="al">
          <text:span text:style-name="nadrukvet">4. Teammanager Communicatie (COMM) en Personeel en Organisatie (P&amp;O) </text:span>
        </text:p>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van het onderwerp</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Beperking van, toelichting op en/of voorwaarden aan mandaat/volmacht/machtiging</text:span>
                  </text:p>
                  </table:table-cell>
                  <table:table-cell table:style-name="cell_frame_all" table:number-rows-spanned="1" table:number-columns-spanned="1">
                    <text:p text:style-name="table_al">
                    <text:span text:style-name="nadrukvet">Mogelijkheid</text:span>
                  </text:p>
                    <text:p text:style-name="table_al">
                    <text:span text:style-name="nadrukvet">Ondermandaat</text:span>
                  </text:p>
                  </table:table-cell>
                </table:table-row>
              </table:table-header-rows>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Gebruik gemeentelijk logo.</text:p>
                  <text:p text:style-name="table_al">(Auteurs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Logo desgevraagd ter beschikking stellen aan lokale politieke verenigingen of afdelingen uit de gemeente Lingewaard indien de naam Lingewaard of gemeente Lingewaard daar onderdeel van uitmaakt en indien de partij waarvan zij onderdeel uitmaken op de plaatselijke kieslijst staan of hebben gestaan.</text:p>
                </table:table-cell>
                <table:table-cell table:style-name="cell_frame_all" table:number-rows-spanned="1" table:number-columns-spanned="1">
                  <text:p text:style-name="table_al">Elke medewerker van het team COMM</text:p>
                </table:table-cell>
              </table:table-row>
            </table:table>
            <text:p text:style-name="table_bottom"/>
          </text:section>
          <text:p text:style-name="al"/>
          <text:p text:style-name="al">
          <text:span text:style-name="nadrukvet">5. Teammanager Informatievoorziening (IV) </text:span>
        </text:p>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van het onderwerp</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Beperking van, toelichting op en/of voorwaarden aan mandaat/volmacht/machtiging</text:span>
                  </text:p>
                  </table:table-cell>
                  <table:table-cell table:style-name="cell_frame_all" table:number-rows-spanned="1" table:number-columns-spanned="1">
                    <text:p text:style-name="table_al">
                    <text:span text:style-name="nadrukvet">Instemming Ondermandaat</text:span>
                  </text:p>
                  </table:table-cell>
                </table:table-row>
              </table:table-header-rows>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beheer van de archiefbescheiden van de gemeente.</text:p>
                  <text:p text:style-name="table_al">(Archiefwet 1995 en Archiefverordening 2014)</text:p>
                </table:table-cell>
                <table:table-cell table:style-name="cell_frame_all" table:number-rows-spanned="1" table:number-columns-spanned="1">
                  <text:p text:style-name="table_al">College </text:p>
                </table:table-cell>
                <table:table-cell table:style-name="cell_frame_all" table:number-rows-spanned="1" table:number-columns-spanned="1">
                  <text:list text:style-name="id1-3-2-4-21-1-7-1-4-1">
                    <text:list-item text:style-override="id1-3-2-4-21-1-7-1-4-1-1">
                      <text:number>-</text:number>
                      <text:p text:style-name="table_al">Voor zover binnen de grenzen van de bevelen/regels van B&amp;W.</text:p>
                    </text:list-item>
                    <text:list-item text:style-override="id1-3-2-4-21-1-7-1-4-1-2">
                      <text:number>-</text:number>
                      <text:p text:style-name="table_al">Voor zover de archiefbescheiden niet zijn overgebracht naar de gemeentelijke archiefbewaarplaats.</text:p>
                    </text:list-item>
                  </text:list>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Aanpassen van het Handboek Vervanging Archiefwet 199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Handboek vervanging zorgt ervoor dat het scannen en digitaal opnemen in het zaaksysteem op een betrouwbare manier gebeurt, zodat de digitale archiefbescheiden de status van origineel krijg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aststellen, wijzigen en/of aanvullen van de bijlagen behorende bij de Dienstverleningsovereenkomst ICT-samenwerking tussen Lingewaard en Overbetuwe. (artikelen 160 en 171 Gemeentewet)</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Betreft zowel een mandaat als een volmach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Beheer van de BAG </text:p>
                  <text:p text:style-name="table_al">(art. 2 BAG):</text:p>
                  <text:list text:style-name="id1-3-2-4-21-1-7-4-2-3">
                    <text:list-item text:style-override="id1-3-2-4-21-1-7-4-2-3-1">
                      <text:number>-</text:number>
                      <text:p text:style-name="table_al">het opstellen van de ‘ambtelijke verklaringen’;</text:p>
                    </text:list-item>
                    <text:list-item text:style-override="id1-3-2-4-21-1-7-4-2-3-2">
                      <text:number>-</text:number>
                      <text:p text:style-name="table_al">het toetsen van (overige) brondocumenten aan de vereisten voor inschrijving ingevolge artikel 11 van de Wet basisregistraties adressen en gebouwen;</text:p>
                    </text:list-item>
                    <text:list-item text:style-override="id1-3-2-4-21-1-7-4-2-3-3">
                      <text:number>-</text:number>
                      <text:p text:style-name="table_al">het uitgeven van inschrijfnummers en identificatienummers;</text:p>
                    </text:list-item>
                    <text:list-item text:style-override="id1-3-2-4-21-1-7-4-2-3-4">
                      <text:number>-</text:number>
                      <text:p text:style-name="table_al">het, op grond van het bepaalde in artikel 10, tweede lid, van de Wet basisregistraties adressen en gebouwen, inschrijven van de in of op grond van artikel 10, eerste lid van de Wet basisregistraties adressen en gebouwen aangewezen brondocumenten in het adressenregister dan wel het gebouwenregister;</text:p>
                    </text:list-item>
                    <text:list-item text:style-override="id1-3-2-4-21-1-7-4-2-3-5">
                      <text:number>-</text:number>
                      <text:p text:style-name="table_al">het ingevolge artikel 9 van de Wet basisregistraties adressen en gebouwen verzorgen van een zodanige opzet van het adressenregister en het gebouwenregister, dat de inhoud daarvan duurzaam kan worden bewaard en te allen tijde binnen een redelijke termijn raadpleegbaar en beschikbaar is;</text:p>
                    </text:list-item>
                    <text:list-item text:style-override="id1-3-2-4-21-1-7-4-2-3-6">
                      <text:number>-</text:number>
                      <text:p text:style-name="table_al">het, ingevolge artikel 14 van de Wet basisregistraties adressen en gebouwen, zorg dragen voor een goede beschikbaarheid, werking en beveiliging van de adressenregistratie respectievelijk de gebouwenregistratie;</text:p>
                    </text:list-item>
                    <text:list-item text:style-override="id1-3-2-4-21-1-7-4-2-3-7">
                      <text:number>-</text:number>
                      <text:p text:style-name="table_al">het op basis van de brondocumenten opnemen van gegevens in de adressenregistratie en de gebouwenregistratie overeenkomstig de voorschriften uit de artikelen 14A en 15 van de Wet basisregistraties adressen en gebouwen;</text:p>
                    </text:list-item>
                    <text:list-item text:style-override="id1-3-2-4-21-1-7-4-2-3-8">
                      <text:number>-</text:number>
                      <text:p text:style-name="table_al">het ontvangen, doorgeleiden en afhandelen van meldingen zoals bedoeld in artikel 37 en verzoeken zoals bedoeld in artikel 38 van de Wet basisregistraties adressen en gebouwen, inclusief de verwerking daarvan zoals bedoeld in de artikelen 31, 39, 40 en 41 van de Wet basisregistraties adressen en gebouwen;</text:p>
                    </text:list-item>
                    <text:list-item text:style-override="id1-3-2-4-21-1-7-4-2-3-9">
                      <text:number>-</text:number>
                      <text:p text:style-name="table_al">het onderhouden dan wel doen onderhouden van het berichtenverkeer met de Landelijke Voorziening basisregistraties adressen en gebouwen zoals bedoeld in artikel 31 van de Wet basisregistraties adressen en gebouwen;</text:p>
                    </text:list-item>
                    <text:list-item text:style-override="id1-3-2-4-21-1-7-4-2-3-10">
                      <text:number>-</text:number>
                      <text:p text:style-name="table_al">het op verzoek aan eenieder verlenen van inzage in het adressenregister, het gebouwenregister, de adressenregistratie en de gebouwenregistratie, alsmede het aan eenieder verstrekken van de in de adressenregistratie respectievelijk de gebouwenregistratie opgenomen gegevens zoals bedoeld in artikel 32, eerste lid onder a van de Wet basisregistraties adressen en gebouwen;</text:p>
                    </text:list-item>
                    <text:list-item text:style-override="id1-3-2-4-21-1-7-4-2-3-11">
                      <text:number>-</text:number>
                      <text:p text:style-name="table_al">het bevorderen van de nakoming van de gemeentelijke verplichtingen in het kader van de Wet basisregistraties adressen en gebouwen, met inbegrip van de inrichting van de processen, de conformiteit van het gebruikte informatiesysteem en de beveiligingsmaatregelen alsmede het rapporteren over die nakoming daarvan aan burgemeester en wethouders.</text:p>
                    </text:list-item>
                  </text:list>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In het kader van de uitvoering van de Wet BAG moet de authentieke registratie worden beheerd.</text:p>
                </table:table-cell>
                <table:table-cell table:style-name="cell_frame_all" table:number-rows-spanned="1" table:number-columns-spanned="1">
                  <text:p text:style-name="table_al">Elke medewerker van het team IV</text:p>
                </table:table-cell>
              </table:table-row>
            </table:table>
            <text:p text:style-name="table_bottom"/>
          </text:section>
          <text:p text:style-name="al"/>
          <text:p text:style-name="al"/>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column table:style-name="id1-3-2-4-24-1-5"/>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van het onderwerp</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Beperking van, toelichting op en/of voorwaarden aan mandaat/volmacht/machtiging</text:span>
                  </text:p>
                  </table:table-cell>
                  <table:table-cell table:style-name="cell_frame_all" table:number-rows-spanned="1" table:number-columns-spanned="1">
                    <text:p text:style-name="table_al">
                    <text:span text:style-name="nadrukvet">Instemming Ondermandaat</text:span>
                  </text:p>
                  </table:table-cell>
                </table:table-row>
              </table:table-header-rows>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Openen en verwerken van aangetekende stukken, pakketten, poststukken, postwissels en cheques.</text:p>
                  <text:p text:style-name="table_al">(feitelijke handeling)</text:p>
                </table:table-cell>
                <table:table-cell table:style-name="cell_frame_all" table:number-rows-spanned="1" table:number-columns-spanned="1">
                  <text:p text:style-name="table_al">College </text:p>
                </table:table-cell>
                <table:table-cell table:style-name="cell_frame_all" table:number-rows-spanned="1" table:number-columns-spanned="1"/>
                <table:table-cell table:style-name="cell_frame_all" table:number-rows-spanned="1" table:number-columns-spanned="1">
                  <text:p text:style-name="table_al">Elke medewerker van het team FZ</text:p>
                </table:table-cell>
              </table:table-row>
            </table:table>
            <text:p text:style-name="table_bottom"/>
          </text:section>
          <text:p text:style-name="al"/>
          <text:p text:style-name="al">
          <text:span text:style-name="nadrukvet">6. Teammanager Financiën, Inkoop en Juridische Zaken (FIN, INK, JZ) </text:span>
        </text:p>
          <text:p text:style-name="al"/>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column table:style-name="id1-3-2-4-28-1-5"/>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van het onderwerp</text:p>
                  </table:table-cell>
                  <table:table-cell table:style-name="cell_frame_all" table:number-rows-spanned="1" table:number-columns-spanned="1">
                    <text:p text:style-name="table_al">Bestuurs-orgaan </text:p>
                  </table:table-cell>
                  <table:table-cell table:style-name="cell_frame_all" table:number-rows-spanned="1" table:number-columns-spanned="1">
                    <text:p text:style-name="table_al">Beperking van, toelichting op en/of voorwaarden aan mandaat/volmacht/</text:p>
                    <text:p text:style-name="table_al">machtiging</text:p>
                  </table:table-cell>
                  <table:table-cell table:style-name="cell_frame_all" table:number-rows-spanned="1" table:number-columns-spanned="1">
                    <text:p text:style-name="table_al">Instemming Ondermandaat</text:p>
                  </table:table-cell>
                </table:table-row>
              </table:table-header-rows>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voeren van correspondentie en het nemen van beslissingen op het gebied van aansprakelijkheid. Zowel voor de gemeente als benadeelde als de gemeente als aangesproken partij.</text:p>
                  <text:p text:style-name="table_al">(art 6:162 B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Elke medewerker van het team JZ</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Het beslissen op verzoeken om informatie als bedoeld in de Wet openbaarheid van bestuur.</text:p>
                  <text:p text:style-name="table_al">(Wet openbaarheid van bestuur)</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able:table-cell table:style-name="cell_frame_all" table:number-rows-spanned="1" table:number-columns-spanned="1">
                  <text:p text:style-name="table_al">Elke medewerker van het team JZ</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Het beslissen op verzoeken om hergebruik overheidsinformatie.</text:p>
                  <text:p text:style-name="table_al">(Wet hergebruik overheidsinformatie) </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able:table-cell table:style-name="cell_frame_all" table:number-rows-spanned="1" table:number-columns-spanned="1">
                  <text:p text:style-name="table_al">Elke medewerker van het team JZ</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Het beslissen op verzoeken omtrent de rechten van betrokkenen.</text:p>
                  <text:p text:style-name="table_al">(art.15 tot en met 22 Algemene Verordening Gegevensbescherming) </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able:table-cell table:style-name="cell_frame_all" table:number-rows-spanned="1" table:number-columns-spanned="1">
                  <text:p text:style-name="table_al">Elke medewerker van het team JZ</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Schriftelijk in kennis stellen van het niet in behandeling nemen van een klacht.</text:p>
                  <text:p text:style-name="table_al">(art. 9:8 lid 3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reden van het niet in behandeling nemen ligt in het bereik van het gestelde in art. 9:8 Awb.</text:p>
                </table:table-cell>
                <table:table-cell table:style-name="cell_frame_all" table:number-rows-spanned="1" table:number-columns-spanned="1">
                  <text:p text:style-name="table_al">Elke medewerker van het team JZ</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Het sturen van een verdaging van een beslissing op een klacht.</text:p>
                  <text:p text:style-name="table_al">(art 9:11 lid 2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t expliciet in afwijking van de algemene bevoegdheid zoals bedoeld in art. 4.14 Awb.</text:p>
                </table:table-cell>
                <table:table-cell table:style-name="cell_frame_all" table:number-rows-spanned="1" table:number-columns-spanned="1">
                  <text:p text:style-name="table_al">Elke medewerker van het team JZ</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Het doorzendenbij toezending bezwaar- of beroepschrift aan onbevoegd bestuursorgaan of aan onbevoegde administratieve rechter, onder gelijktijdige mededeling daarvan aan de indiener</text:p>
                  <text:p text:style-name="table_al">art 6:15 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able:table-cell table:style-name="cell_frame_all" table:number-rows-spanned="1" table:number-columns-spanned="1">
                  <text:p text:style-name="table_al">Elke medewerker van het team JZ</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Besluiten tot aanwijzing van een secretaris van de commissie voor de bezwaarschriften of een vervanger van de secretaris.</text:p>
                  <text:p text:style-name="table_al">(art 4 Verordening commissie bezwaarschrift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Doen van aangifte vennootschapsbelasting bij de belastingdienst en het verrichten van al datgene wat ter uitvoering van de betreffende regelgeving nodig is.</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Elke medewerker van het team Fin</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Doen van aangifte omzetbelasting bij de belastingdienst en het verrichten van al datgene wat ter uitvoering van de betreffende regelgeving nodig is.</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Elke medewerker van het team Fin</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Doen van opgaaf btw-compensatiefonds bij de belastingdienst en het verrichten van al datgene wat ter uitvoering van de betreffende regelgeving nodig is.</text:p>
                </table:table-cell>
                <table:table-cell table:style-name="cell_frame_all" table:number-rows-spanned="1" table:number-columns-spanned="1">
                  <text:p text:style-name="table_al"> College</text:p>
                </table:table-cell>
                <table:table-cell table:style-name="cell_frame_all" table:number-rows-spanned="1" table:number-columns-spanned="1"/>
                <table:table-cell table:style-name="cell_frame_all" table:number-rows-spanned="1" table:number-columns-spanned="1">
                  <text:p text:style-name="table_al">Elke medewerker van het team Fin</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Het geheel of gedeeltelijk oninbaar verklaren van civiele vorderingen.</text:p>
                  <text:p text:style-name="table_al">(Burgerlijk Wet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t inachtneming van de wettelijke mogelijkheden tot invordering op grond van het Burgerlijk Wetboek.</text:p>
                  <text:list text:style-name="id1-3-2-4-28-1-7-12-4-2">
                    <text:list-item text:style-override="id1-3-2-4-28-1-7-12-4-2-1">
                      <text:number>-</text:number>
                      <text:p text:style-name="table_al">Tot een maximum van € 1.000,- per vordering.</text:p>
                    </text:list-item>
                  </text:list>
                </table:table-cell>
                <table:table-cell table:style-name="cell_frame_all" table:number-rows-spanned="1" table:number-columns-spanned="1">
                  <text:p text:style-name="table_al">Elke medewerker van het team Fin</text:p>
                </table:table-cell>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Het toekennen en weigeren van een Starterslening.</text:p>
                  <text:p text:style-name="table_al">(art 4 Verordening stimuleringsfonds startersle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Elke medewerker van het team Fin</text:p>
                </table:table-cell>
              </table:table-row>
              <table:table-row table:style-name="row">
                <table:table-cell table:style-name="cell_frame_all" table:number-rows-spanned="1" table:number-columns-spanned="1">
                  <text:p text:style-name="table_al">6.14</text:p>
                </table:table-cell>
                <table:table-cell table:style-name="cell_frame_all" table:number-rows-spanned="1" table:number-columns-spanned="1">
                  <text:p text:style-name="table_al">Wijzigen van een budgethouder, budgetbeheerder of besteller voor een bepaald budget zoals vastgelegd in de financiële administr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t alleen wanneer een wijziging door een teammanager schriftelijk of per mail wordt verzoch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6.15</text:p>
                </table:table-cell>
                <table:table-cell table:style-name="cell_frame_all" table:number-rows-spanned="1" table:number-columns-spanned="1">
                  <text:p text:style-name="table_al">Besluiten en correspondentie inzake de gemeentelijke hypotheekregeling.</text:p>
                  <text:p text:style-name="table_al">(Verordening inzake het verstrekken van geldleningen aan ambtenaren in dienst van de gemeente Gend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Ondermandaat is niet van toepassing voor zover betrekking hebbend op een besluit over afwijking van de gemeentelijke hypotheekregeling (artikel 8 lid 4). Het gaat dan met name om personeel dat vertrekt en standaard de regeling dan niet mag meenemen. In dat geval beslist en ondertekent de teammanager.</text:p>
                </table:table-cell>
                <table:table-cell table:style-name="cell_frame_all" table:number-rows-spanned="1" table:number-columns-spanned="1">
                  <text:p text:style-name="table_al">Elke medewerker van het team Fin</text:p>
                </table:table-cell>
              </table:table-row>
              <table:table-row table:style-name="row">
                <table:table-cell table:style-name="cell_frame_all" table:number-rows-spanned="1" table:number-columns-spanned="1">
                  <text:p text:style-name="table_al">6.16</text:p>
                </table:table-cell>
                <table:table-cell table:style-name="cell_frame_all" table:number-rows-spanned="1" table:number-columns-spanned="1">
                  <text:p text:style-name="table_al">Wijzigen en/of aanvullen van de bijlagen behorende bij de Dienstverleningsovereenkomst belastingsamenwerking tussen Lingewaard en Overbetuwe. (artikelen 160 en 171 Gemeentewe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Betreft zowel een mandaat als een volmacht.</text:p>
                  <text:p text:style-name="table_al">Uitgezonderd is bijlage 2 (kwaliteit)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6.17</text:p>
                </table:table-cell>
                <table:table-cell table:style-name="cell_frame_all" table:number-rows-spanned="1" table:number-columns-spanned="1">
                  <text:p text:style-name="table_al">Schriftelijke aanmaning (en stuiting verjaring) tot betaling van een dwangsom. </text:p>
                  <text:p text:style-name="table_al">(art. 4:112 en 4:104 Awb en art. 3:319 BW)</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anmaning nadat het bestuursorgaan heeft beslist omtrent de invordering van een dwangsom</text:p>
                </table:table-cell>
                <table:table-cell table:style-name="cell_frame_all" table:number-rows-spanned="1" table:number-columns-spanned="1">
                  <text:p text:style-name="table_al">Elke medewerker van het team Fin</text:p>
                </table:table-cell>
              </table:table-row>
              <table:table-row table:style-name="row">
                <table:table-cell table:style-name="cell_frame_all" table:number-rows-spanned="1" table:number-columns-spanned="1">
                  <text:p text:style-name="table_al">6.18</text:p>
                </table:table-cell>
                <table:table-cell table:style-name="cell_frame_all" table:number-rows-spanned="1" table:number-columns-spanned="1">
                  <text:p text:style-name="table_al">Schriftelijke aanmaning (en stuiting verjaring) kostenbeschikking. </text:p>
                  <text:p text:style-name="table_al">(art. 5:25 en 4:104 Awb en 3:319 BW)</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able:table-cell table:style-name="cell_frame_all" table:number-rows-spanned="1" table:number-columns-spanned="1">
                  <text:p text:style-name="table_al">Elke medewerker van het team Fin</text:p>
                </table:table-cell>
              </table:table-row>
              <table:table-row table:style-name="row">
                <table:table-cell table:style-name="cell_frame_all" table:number-rows-spanned="1" table:number-columns-spanned="1">
                  <text:p text:style-name="table_al">6.19</text:p>
                </table:table-cell>
                <table:table-cell table:style-name="cell_frame_all" table:number-rows-spanned="1" table:number-columns-spanned="1">
                  <text:p text:style-name="table_al">Stuiting verjaring van een rechtsvordering tot betaling van een bestuursrechtelijke geldschuld. </text:p>
                  <text:p text:style-name="table_al">(art. 4:105 en 4:106 Awb en art. 3:316 BW)</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able:table-cell table:style-name="cell_frame_all" table:number-rows-spanned="1" table:number-columns-spanned="1">
                  <text:p text:style-name="table_al">Elke medewerker van het team Fin</text:p>
                </table:table-cell>
              </table:table-row>
            </table:table>
            <text:p text:style-name="table_bottom"/>
          </text:section>
          <text:p text:style-name="al"/>
          <text:p text:style-name="al">
          <text:span text:style-name="nadrukvet">7. Teammanager Ruimtelijk Beleid / Ambtelijk opdrachtgever ODRA</text:span>
        </text:p>
          <text:p text:style-name="al"/>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column table:style-name="id1-3-2-4-32-1-5"/>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van het onderwerp</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Beperking van, toelichting op en/of voorwaarden aan mandaat/volmacht/machtiging</text:span>
                  </text:p>
                  </table:table-cell>
                  <table:table-cell table:style-name="cell_frame_all" table:number-rows-spanned="1" table:number-columns-spanned="1">
                    <text:p text:style-name="table_al">
                    <text:span text:style-name="nadrukvet">Instemming</text:span>
                  </text:p>
                    <text:p text:style-name="table_al">
                    <text:span text:style-name="nadrukvet">Ondermandaat</text:span>
                  </text:p>
                  </table:table-cell>
                </table:table-row>
              </table:table-header-rows>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ereenvoudigde wijze van afdoen bij onvolledige aanvraag planschade.</text:p>
                  <text:p text:style-name="table_al">(art 6.1.3.1 Beslui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ieronder valt ook het stellen van een termijn voor het aanvullen van een onvolledige aanvraag. </text:p>
                </table:table-cell>
                <table:table-cell table:style-name="cell_frame_all" table:number-rows-spanned="1" table:number-columns-spanned="1">
                  <text:p text:style-name="table_al">Elke medewerker van het team RB</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Kennisgeving van nieuwe of redelijke termijn.</text:p>
                  <text:p text:style-name="table_al">(afdeling 3.4 Awb en 6.1.3.6 B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t is van toepassing bij: </text:p>
                  <text:list text:style-name="id1-3-2-4-32-1-7-2-4-2">
                    <text:list-item text:style-override="id1-3-2-4-32-1-7-2-4-2-1">
                      <text:number>-</text:number>
                      <text:p text:style-name="table_al">voorbereidingsprocedures om te komen tot een bestemmingsplan en heeft onder meer betrekking op zienswijzen;</text:p>
                    </text:list-item>
                    <text:list-item text:style-override="id1-3-2-4-32-1-7-2-4-2-2">
                      <text:number>-</text:number>
                      <text:p text:style-name="table_al">zienswijzen bij planschadeprocedures.</text:p>
                    </text:list-item>
                  </text:list>
                </table:table-cell>
                <table:table-cell table:style-name="cell_frame_all" table:number-rows-spanned="1" table:number-columns-spanned="1">
                  <text:p text:style-name="table_al">Elke medewerker van het team RB</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Meedelen verschuldigdheid drempelbedrag en verzenden ontvangstbevestiging van de aanvraag. (art. 6.4, lid 1 en 2 Wro en 6.1.2.1 Bro)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Elke medewerker van het team RB</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Niet-ontvankelijk verklaren van aanvrager planschade indien deze het wettelijk recht voor het in behandeling nemen van de aanvraag planschade niet tijdig heeft betaald. (artikel 6.4, tweede lid)</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Aanwijzen van een adviescommissie voor het beoordelen van een planschadeverzoek.</text:p>
                  <text:p text:style-name="table_al">(art 6.1.3.2 en 6.1.3.3 Bro en Procedureverordening voor advisering tegemoetkoming in planschade 2008)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Besluiten op een aanvraag om tegemoetkoming in schade.</text:p>
                  <text:p text:style-name="table_al">(Artikel 6.1 lid 1 en artikel 6.5 W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 is inclusief het besluit tot afwijzing van een aanvraag om tegemoetkoming in schade en bij toewijzing een besluit over het vergoeden van de redelijkerwijs gemaakte kosten van rechtsbijstand, andere deskundige bijstand en de wettelijke rente (artikel 6.5 Wro).</text:p>
                  <text:p text:style-name="table_al"/>
                  <text:p text:style-name="table_al">Het mandaat geldt alleen onder de volgende voorwaarden:</text:p>
                  <text:list text:style-name="id1-3-2-4-32-1-7-6-4-4">
                    <text:list-item text:style-override="id1-3-2-4-32-1-7-6-4-4-1">
                      <text:number>-</text:number>
                      <text:p text:style-name="table_al">Er is een planschadeverhaals- overeenkomst ex artikel 6.4 a Wro gesloten op grond waarvan de planschade verhaald kan worden op een derde-belanghebbende;</text:p>
                    </text:list-item>
                    <text:list-item text:style-override="id1-3-2-4-32-1-7-6-4-4-2">
                      <text:number>-</text:number>
                      <text:p text:style-name="table_al">Besluit op aanvraag om planschade wordt genomen conform het advies van een planschadeadvies commissie</text:p>
                    </text:list-item>
                  </text:list>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Verlenen van toestemming voor de verkoop van huurwoningen door een woningbouwcorporatie.</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Aanpassen of aanvullen van de twee bijlagen (Werkprogramma en Werkafspraken) behorende bij de Dienstverleningsovereenkomst tussen de gemeente Lingewaard en de Omgevingsdienst Regio Arnhem.</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e directeur van de ODRA heeft een vergelijkbaar mandaat van het bestuur van de ODR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Besluiten op aanvragen subsidies glastuinbouw. (Subsidieverordening verduurzaming herstructurering glastuinbouw Lingewaard 2016).</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 betreft zowel de weigering, verlening als vaststelling van besluiten op aanvragen voor subsidie.</text:p>
                  <text:p text:style-name="table_al">Bij een voorgenomen weigering vindt er eerst overleg plaats met de portefeuillehoude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Besluiten op aanvragen voor subsidie woningisolatie.</text:p>
                  <text:p text:style-name="table_al">(Subsidieverordening woningisolatie eigen woningen gemeente Lingewaard)</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Bevoegdheid tot het vaststellen van eerder verleende </text:p>
                  <text:p text:style-name="table_al">subsidie binnen het vakgebied Ruimtelijk Beleid (de geldende algemene subsidie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 is niet van toepassing als het vast te stellen subsidiebedrag afwijkt van het verleende subsidiebedrag.</text:p>
                </table:table-cell>
                <table:table-cell table:style-name="cell_frame_all" table:number-rows-spanned="1" table:number-columns-spanned="1">
                  <text:p text:style-name="table_al">Elke medewerker van het team RB</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Besluiten te nemen als bedoeld in de Verordening Toekomstbestendig Wonen Gelderland gemeente Lingewaard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Uitzondering is toepassing van de hardheidsclausule</text:p>
                </table:table-cell>
                <table:table-cell table:style-name="cell_frame_all" table:number-rows-spanned="1" table:number-columns-spanned="1">
                  <text:p text:style-name="table_al">Elke medewerker van het team RB</text:p>
                </table:table-cell>
              </table:table-row>
              <table:table-row table:style-name="row">
                <table:table-cell table:style-name="cell_frame_all" table:number-rows-spanned="1" table:number-columns-spanned="1">
                  <text:p text:style-name="table_al">7.13</text:p>
                </table:table-cell>
                <table:table-cell table:style-name="cell_frame_all" table:number-rows-spanned="1" table:number-columns-spanned="1">
                  <text:p text:style-name="table_al">Besluiten op aanvragen om subsidie en op verzoeken om vaststelling van de subsidies voor gevelstimuleringsfonds Gendt-Bemmel en tevens het afhandelen van verzoeken om afwijking van de aanvangstijd werkzaamheden (Subsidieregeling stimulering verbetering beeldkwaliteit private kavels en gebouwen Gendt-Bemme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treft een mandaat en machtiging</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7.14</text:p>
                </table:table-cell>
                <table:table-cell table:style-name="cell_frame_all" table:number-rows-spanned="1" table:number-columns-spanned="1">
                  <text:p text:style-name="table_al">Aanbieden van ruimtelijke plannen aan wettelijk voorgeschreven instanties (betrokken gemeenten en waterschappen, diensten van provincie en Rijk) voor vooroverleg. Artikel 3.1.1 Beslui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Elke medewerker van het team RB</text:p>
                </table:table-cell>
              </table:table-row>
              <table:table-row table:style-name="row">
                <table:table-cell table:style-name="cell_frame_all" table:number-rows-spanned="1" table:number-columns-spanned="1">
                  <text:p text:style-name="table_al">7.15</text:p>
                </table:table-cell>
                <table:table-cell table:style-name="cell_frame_all" table:number-rows-spanned="1" table:number-columns-spanned="1">
                  <text:p text:style-name="table_al">Het nemen van besluiten op bezwaarschriften inzake besluiten genomen door de ODRA</text:p>
                  <text:p text:style-name="table_al">(Art 7:10 lid 1 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Voor zover er geen voornemen is om contrair te gaan aan het advies van de bezwaarschriftencie. Periodiek informeren aan het college</text:p>
                </table:table-cell>
                <table:table-cell table:style-name="cell_frame_all" table:number-rows-spanned="1" table:number-columns-spanned="1">
                  <text:p text:style-name="table_al">Nee</text:p>
                </table:table-cell>
              </table:table-row>
            </table:table>
            <text:p text:style-name="table_bottom"/>
          </text:section>
          <text:p text:style-name="al"/>
          <text:p text:style-name="al">
          <text:span text:style-name="nadrukvet">8. </text:span>
          <text:span text:style-name="nadrukvet">Teammanager Projectrealisatie</text:span>
        </text:p>
          <text:p text:style-name="al"/>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column table:style-name="id1-3-2-4-36-1-5"/>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van het onderwerp </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Beperking van, toelichting op en/of voorwaarden aan mandaat/volmacht/</text:span>
                  </text:p>
                    <text:p text:style-name="table_al">
                    <text:span text:style-name="nadrukvet">machtiging</text:span>
                  </text:p>
                  </table:table-cell>
                  <table:table-cell table:style-name="cell_frame_all" table:number-rows-spanned="1" table:number-columns-spanned="1">
                    <text:p text:style-name="table_al">
                    <text:span text:style-name="nadrukvet">Instemming Ondermandaat</text:span>
                  </text:p>
                  </table:table-cell>
                </table:table-row>
              </table:table-header-rows>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Ondertekening van anterieure overeenkomsten.</text:p>
                  <text:p text:style-name="table_al">(artikel 171, lid 1 Gemeentewet en artikel 6.24 Wro)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ier dient een collegebesluit aan ten grondslag te ligg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Besluiten tot het aangaan en ondertekenen van planschadeverhaalsovereenkomsten. </text:p>
                  <text:p text:style-name="table_al">(art. 160, lid 1 sub e Gemeentewet, art. 171, lid 1 Gemeentewet en boek 7 BW)</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Indien het geraamde bedrag voor tegemoetkoming in de planschade uit de uitgevoerde planschade risicoanalyse niet hoger is dan € 25.000,-.</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Ondertekenen van side letters, allonges en/of addenda. </text:p>
                  <text:p text:style-name="table_al">(artikel 171, lid 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ier dient een collegebesluit aan ten grondslag te ligg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Besluiten tot wel/geen medewerking te verlenen aan verlagen of retournering bankgarant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 zover het bankgaranties betreffen die gesteld zijn voor projecten die vallen onder de verantwoordelijkheid van dit team.</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Besluiten tot het terugstorten van bedragen uit het gemeentelijk planschadedepo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Besluiten over laten vervallen van prognose-eis bij aanvraag huisvestingsaanvraag.</text:p>
                  <text:p text:style-name="table_al">(art. 7, lid 1 Verordening voorzieningen huisvesting onderwijs gemeente Lingewaard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dien prognose niet nodig is voor het beoordelen van de aanvraag.</text:p>
                </table:table-cell>
                <table:table-cell table:style-name="cell_frame_all" table:number-rows-spanned="1" table:number-columns-spanned="1">
                  <text:p text:style-name="table_al">Elke medewerker van het team PR </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Besluiten over niet in behandeling nemen van huisvestingsaanvraag.</text:p>
                  <text:p text:style-name="table_al">(art. 7, lid 2 Verordening voorzieningen huisvesting onderwijs gemeente Lingewaard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dien aanvraag niet aan de criteria voldoet.</text:p>
                </table:table-cell>
                <table:table-cell table:style-name="cell_frame_all" table:number-rows-spanned="1" table:number-columns-spanned="1">
                  <text:p text:style-name="table_al">Elke medewerker van het team PR </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Verstrekken van overzicht van ingediende huisvestingsaanvragen. </text:p>
                  <text:p text:style-name="table_al">(art. 8 Verordening voorzieningen huisvesting onderwijs gemeente Lingewaard 2015)</text:p>
                </table:table-cell>
                <table:table-cell table:style-name="cell_frame_all" table:number-rows-spanned="1" table:number-columns-spanned="1">
                  <text:p text:style-name="table_al">College</text:p>
                </table:table-cell>
                <table:table-cell table:style-name="cell_frame_all" table:number-rows-spanned="1" table:number-columns-spanned="1">
                  <text:list text:style-name="id1-3-2-4-36-1-7-8-4-1">
                    <text:list-item text:style-override="id1-3-2-4-36-1-7-8-4-1-1">
                      <text:number>-</text:number>
                      <text:p text:style-name="table_al">Mededeling welke aanvragen zijn ingediend en welke niet in behandeling zijn genomen.</text:p>
                    </text:list-item>
                    <text:list-item text:style-override="id1-3-2-4-36-1-7-8-4-1-2">
                      <text:number>-</text:number>
                      <text:p text:style-name="table_al">Binnen wettelijk gestelde kaders.</text:p>
                    </text:list-item>
                  </text:list>
                </table:table-cell>
                <table:table-cell table:style-name="cell_frame_all" table:number-rows-spanned="1" table:number-columns-spanned="1">
                  <text:p text:style-name="table_al">Elke medewerker van het team PR </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Voeren van overleg over de uitvoering van het huisvestingsprogramma van schoolgebouwen.</text:p>
                  <text:p text:style-name="table_al">(art. 95 WPO en art. 10 Verordening voorzieningen huisvesting onderwijs gemeente Lingewaard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chtiging voor overleg over de wijze van uitvoering.</text:p>
                </table:table-cell>
                <table:table-cell table:style-name="cell_frame_all" table:number-rows-spanned="1" table:number-columns-spanned="1">
                  <text:p text:style-name="table_al">Elke medewerker van het team PR </text:p>
                </table:table-cell>
              </table:table-row>
              <table:table-row table:style-name="row">
                <table:table-cell table:style-name="cell_frame_all" table:number-rows-spanned="1" table:number-columns-spanned="1">
                  <text:p text:style-name="table_al">8.10</text:p>
                </table:table-cell>
                <table:table-cell table:style-name="cell_frame_all" table:number-rows-spanned="1" table:number-columns-spanned="1">
                  <text:p text:style-name="table_al">Verlenen van toestemming voor verhuur en medegebruik van schoolgebouwen.</text:p>
                  <text:p text:style-name="table_al">(art. 108 WPO en art. 27 Verordening voorzieningen huisvesting onderwijs gemeente Lingewaard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 de verhuur van leegstaande lokalen van niet door de gemeente in stand gehouden schoolgebouwen is op grond van art. 108 WPO en art. 27 Huisvestingsverordening onderwijs de toestemming van het college van burgemeester en wethouders vereist. De activiteit betreft derhalve het al dan niet verlenen van die toestemming.</text:p>
                </table:table-cell>
                <table:table-cell table:style-name="cell_frame_all" table:number-rows-spanned="1" table:number-columns-spanned="1">
                  <text:p text:style-name="table_al">Elke medewerker van het team PR </text:p>
                </table:table-cell>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Besluiten inzake jaarlijkse aanpassing van huurbedragen van accommodaties.</text:p>
                  <text:p text:style-name="table_al">(Boek 7 BW en betreffende huurovereenkom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 zover het locaties betreffen die vallen onder verantwoordelijkheid van dit team.</text:p>
                </table:table-cell>
                <table:table-cell table:style-name="cell_frame_all" table:number-rows-spanned="1" table:number-columns-spanned="1">
                  <text:p text:style-name="table_al">Elke medewerker van het team PR</text:p>
                </table:table-cell>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1">
                  <text:p text:style-name="table_al">Besluiten tot het aangaan en ondertekenen van optieovereenkomsten zowel voor aan- als verkoop van grond (art. 160, lid 1 sub e Gemeentewet, art. 171, lid 1 Gemeentewet en boek 7 BW), als voor optieovereenkomsten m.b.t. zakelijke rechten. </text:p>
                  <text:p text:style-name="table_al">(art. 160, lid 1 sub e Gemeentewet, art. 171, lid 1 Gemeentewet, boek 3 BW en boek 5 BW)</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andaat college en volmacht burgemeester is niet van toepassing indien de overeenkomst in strijd is met het vastgestelde beleid.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8.13</text:p>
                </table:table-cell>
                <table:table-cell table:style-name="cell_frame_all" table:number-rows-spanned="1" table:number-columns-spanned="1">
                  <text:p text:style-name="table_al">Ondertekening van koop- en verkoopovereenkomsten.</text:p>
                  <text:p text:style-name="table_al">(artikel 171, lid 1 Gemeentewet en boek 7 B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ier dient een collegebesluit ten grondslag te liggen, tenzij in lijst 9 anders is bepaald.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8.14</text:p>
                </table:table-cell>
                <table:table-cell table:style-name="cell_frame_all" table:number-rows-spanned="1" table:number-columns-spanned="1">
                  <text:p text:style-name="table_al">Besluiten tot het aangaan en ondertekenen van verkoopovereenkomsten grond ten behoeve van nutsvoorzieningen.</text:p>
                  <text:p text:style-name="table_al">(art.. 160, lid 1 sub e en 171, lid 1 Gemeentewet en boek 7 BW)</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andaat college en volmacht burgemeester is niet van toepassing indien de overeenkomst in strijd is met het vastgestelde belei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8.15</text:p>
                </table:table-cell>
                <table:table-cell table:style-name="cell_frame_all" table:number-rows-spanned="1" table:number-columns-spanned="1">
                  <text:p text:style-name="table_al">Besluiten tot het aangaan en ondertekenen van overeenkomsten zakelijke rechten. </text:p>
                  <text:p text:style-name="table_al">(art. 160 lid 1 sub e en 171, lid 1 Gemeentewet en boek 5 BW)</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andaat college en volmacht burgemeester is niet van toepassing indien de overeenkomst is strijd is met het vastgestelde belei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8.16</text:p>
                </table:table-cell>
                <table:table-cell table:style-name="cell_frame_all" table:number-rows-spanned="1" table:number-columns-spanned="1">
                  <text:p text:style-name="table_al">Ondertekening van notariële akten met betrekking tot de aankoop en verkoop van gronden en vestiging van zakelijke rechten. </text:p>
                  <text:p text:style-name="table_al">(artikel 171, lid 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ier dient een collegebesluit ten grondslag te ligg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8.17</text:p>
                </table:table-cell>
                <table:table-cell table:style-name="cell_frame_all" table:number-rows-spanned="1" table:number-columns-spanned="1">
                  <text:p text:style-name="table_al">Besluiten tot het aangaan en ondertekenen van verhuurovereenkomsten voor één jaar(met stilzwijgende verlenging).</text:p>
                  <text:p text:style-name="table_al">(art. 160, lid 1, sub e Gemeentewet, art. 171, lid 1 Gemeentewet en boek 7 BW)</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8.18</text:p>
                </table:table-cell>
                <table:table-cell table:style-name="cell_frame_all" table:number-rows-spanned="1" table:number-columns-spanned="1">
                  <text:p text:style-name="table_al">Ondertekenen huurovereenkomsten op basis van de Leegstandswet.</text:p>
                  <text:p text:style-name="table_al">(art. 171 Gemeentewet en art. 16 Leegstand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ier dient een collegebesluit ten grondslag te ligg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8.19</text:p>
                </table:table-cell>
                <table:table-cell table:style-name="cell_frame_all" table:number-rows-spanned="1" table:number-columns-spanned="1">
                  <text:p text:style-name="table_al">Besluiten tot het aangaan en ondertekenen van overeenkomsten kortdurende verpachting voor één jaar. </text:p>
                  <text:p text:style-name="table_al">(art. 160, lid 1 sub e Gemeentewet, art. 171, lid 1 Gemeentewet en boek 7 BW)</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8.20</text:p>
                </table:table-cell>
                <table:table-cell table:style-name="cell_frame_all" table:number-rows-spanned="1" table:number-columns-spanned="1">
                  <text:p text:style-name="table_al">Besluiten tot het aangaan en ondertekenen van gebruiksovereenkomsten.</text:p>
                  <text:p text:style-name="table_al">(artt. 160, lid 1 sub e en 171, lid 1 Gemeentewet en boek 7A BW)</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8.21</text:p>
                </table:table-cell>
                <table:table-cell table:style-name="cell_frame_all" table:number-rows-spanned="1" table:number-columns-spanned="1">
                  <text:p text:style-name="table_al">Besluiten tot het aangaan en ondertekenen van overeenkomsten jachtrecht.</text:p>
                  <text:p text:style-name="table_al">(artt. 160, lid 1 sub e en 171, lid 1 Gemeentewet en artikel 3.23, lid 1 Wn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andaat college en volmacht burgemeester is niet van toepassing indien de overeenkomst in strijd is met het vastgestelde belei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8.22</text:p>
                </table:table-cell>
                <table:table-cell table:style-name="cell_frame_all" table:number-rows-spanned="1" table:number-columns-spanned="1">
                  <text:p text:style-name="table_al">Besluiten tot het aangaan en ondertekenen van koop- en verkoopovereenkomsten. </text:p>
                  <text:p text:style-name="table_al">(art. 160, lid 1, sub e en art. 171, lid 1 Gemeentewet en boek 7 BW)</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Indien het Waterschap de wederpartij is.</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8.23</text:p>
                </table:table-cell>
                <table:table-cell table:style-name="cell_frame_all" table:number-rows-spanned="1" table:number-columns-spanned="1">
                  <text:p text:style-name="table_al">Besluiten tot het vestigen van zakelijke rechten en ondertekenen van overeenkomsten zakelijke rechten. </text:p>
                  <text:p text:style-name="table_al">(art. 160, lid 1, sub e en art. 171 Gemeentewet en boek 5 BW)</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Indien het Waterschap de wederpartij is.</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8.24</text:p>
                </table:table-cell>
                <table:table-cell table:style-name="cell_frame_all" table:number-rows-spanned="1" table:number-columns-spanned="1">
                  <text:p text:style-name="table_al">Besluiten tot het aangaan en ondertekenen van verkoopovereenkomsten bedrijventerreinen. </text:p>
                  <text:p text:style-name="table_al">(art. 160, lid 1 sub e en art. 171, lid 1 Gemeentewet en boek 7 BW)</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Indien de koopsom past binnen de grondexploitatie van het betreffende bedrijventerrei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8.25</text:p>
                </table:table-cell>
                <table:table-cell table:style-name="cell_frame_all" table:number-rows-spanned="1" table:number-columns-spanned="1">
                  <text:p text:style-name="table_al">Besluiten tot het wel of geen gebruik maken van een bepaling in een gesloten overeenkomst. </text:p>
                  <text:p text:style-name="table_al">(art. 160, lid 1 sub e en 171, lid 1 Gemeentewet en boek 5 en 7 BW)</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andaat college en volmacht burgemeester niet van toepassing indien het wel of niet gebruik maken van een bepaling in strijd is met het belei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8.26</text:p>
                </table:table-cell>
                <table:table-cell table:style-name="cell_frame_all" table:number-rows-spanned="1" table:number-columns-spanned="1">
                  <text:p text:style-name="table_al">Ondertekenen van overeenkomsten voor Parkeerfonds Lingewaar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ier dient een collegebesluit aan ten grondslag te ligg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8.27</text:p>
                </table:table-cell>
                <table:table-cell table:style-name="cell_frame_all" table:number-rows-spanned="1" table:number-columns-spanned="1">
                  <text:p text:style-name="table_al">Ondertekenen van BCF verklaringen</text:p>
                  <text:p text:style-name="table_al">Art.171 lid 1 Gemeentewet </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8.28</text:p>
                </table:table-cell>
                <table:table-cell table:style-name="cell_frame_all" table:number-rows-spanned="1" table:number-columns-spanned="1">
                  <text:p text:style-name="table_al">Ondertekenen van een verklaring van waardeloosheid</text:p>
                  <text:p text:style-name="table_al">Art.171 lid1 Gemeentewet en art. 3:28 BW</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8.29</text:p>
                </table:table-cell>
                <table:table-cell table:style-name="cell_frame_all" table:number-rows-spanned="1" table:number-columns-spanned="1">
                  <text:p text:style-name="table_al">Besluiten tot het afzien van een recht van terugkoop</text:p>
                  <text:p text:style-name="table_al">Art.160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dien er sprake is van een bestaand opstal op een bedrijventerrein</text:p>
                </table:table-cell>
                <table:table-cell table:style-name="cell_frame_all" table:number-rows-spanned="1" table:number-columns-spanned="1">
                  <text:p text:style-name="table_al">nee</text:p>
                </table:table-cell>
              </table:table-row>
            </table:table>
            <text:p text:style-name="table_bottom"/>
          </text:section>
          <text:p text:style-name="al"/>
          <text:p text:style-name="al">
          <text:span text:style-name="nadrukvet"> 9. Teammanager Sociaal Beleid (TSB)</text:span>
        </text:p>
          <text:p text:style-name="al"/>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column table:style-name="id1-3-2-4-40-1-5"/>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van het onderwerp </text:span>
                  </text:p>
                  </table:table-cell>
                  <table:table-cell table:style-name="cell_frame_all" table:number-rows-spanned="1" table:number-columns-spanned="1">
                    <text:p text:style-name="table_al">Bestuursorgaan</text:p>
                  </table:table-cell>
                  <table:table-cell table:style-name="cell_frame_all" table:number-rows-spanned="1" table:number-columns-spanned="1">
                    <text:p text:style-name="table_al">B<text:span text:style-name="nadrukvet">eperking van, toelichting op en/of voorwaarden aan mandaat/volmacht/machtiging</text:span></text:p>
                  </table:table-cell>
                  <table:table-cell table:style-name="cell_frame_all" table:number-rows-spanned="1" table:number-columns-spanned="1">
                    <text:p text:style-name="table_al">
                    <text:span text:style-name="nadrukvet">Instemming Ondermandaat</text:span>
                  </text:p>
                  </table:table-cell>
                </table:table-row>
              </table:table-header-rows>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Aangaan en ondertekenen van verhuurovereenkomsten van gemeentelijk vastgoed. </text:p>
                  <text:p text:style-name="table_al">(Boek 7A Burgerlijk Wetboek en de Gemeentewe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Betreft de verhuur van (delen van) gebouwen bij de gemeente in bezit, waaronder sociaal culturele centra, sporthallen en woningen.</text:p>
                  <text:p text:style-name="table_al">Ten aanzien van exploitatieovereenkomsten bij verhuur: deze overeenkomsten vallen onder de algemene regeling van 3.20.</text:p>
                </table:table-cell>
                <table:table-cell table:style-name="cell_frame_all" table:number-rows-spanned="1" table:number-columns-spanned="1">
                  <text:p text:style-name="table_al">Elke medewerker van het team SB</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Aangaan en ondertekenen van verhuurovereenkomsten van buiten (sport)accommodaties.</text:p>
                  <text:p text:style-name="table_al">(Boek 7A Burgerlijk </text:p>
                  <text:p text:style-name="table_al">Wetboek en de Gemeentewe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fwijkend van 10.1 ziet dit mandaat op verhuur van (sport)terreinen met evt. opstallen t.b.v. o.a. sportverenigingen en scouting.</text:p>
                  <text:p text:style-name="table_al">Ten aanzien van exploitatieovereenkomsten bij verhuur: deze overeenkomsten vallen onder de algemene regeling van 3.20.</text:p>
                </table:table-cell>
                <table:table-cell table:style-name="cell_frame_all" table:number-rows-spanned="1" table:number-columns-spanned="1">
                  <text:p text:style-name="table_al">Elk medewerker van het team SB</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Opdracht voor inspecties geven aan toezichthouder.</text:p>
                  <text:p text:style-name="table_al">(Hfst 1, afd. 3, art 1.45 lid 3 en afd. 4, art 4, art. 1.62 Wet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inspecties moeten worden uitgevoerd bij de vormen van kinderopvang zoals genoemd in de Wet Kinderopvang. </text:p>
                </table:table-cell>
                <table:table-cell table:style-name="cell_frame_all" table:number-rows-spanned="1" table:number-columns-spanned="1">
                  <text:p text:style-name="table_al">Elke medewerker van het team SB</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Besluiten met betrekking tot inspectierapporten van de toezichthouder kwaliteit kinderopvang en peuterspeelzalen (behoudens in het geval van formele handhaving) conform het handhaving- en sanctiebeleid kinderopvang 2014 Gemeente Lingewaard.</text:p>
                  <text:p text:style-name="table_al">(hfst 1, afdeling 4 Wet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spectierapporten met advies toezichthouder: handhaven.</text:p>
                  <text:p text:style-name="table_al"/>
                  <text:p text:style-name="table_al">Inspectierapporten met advies toezichthouder: niet handhaven en versturen van waarschuwingsbrieven.</text:p>
                  <text:p text:style-name="table_al"/>
                  <text:p text:style-name="table_al">Als er sprake is van handhaving, na het geven van een aanwijzing of in specifieke gevallen zal het College van B&amp;W een besluit moeten nemen.</text:p>
                </table:table-cell>
                <table:table-cell table:style-name="cell_frame_all" table:number-rows-spanned="1" table:number-columns-spanned="1">
                  <text:p text:style-name="table_al">Elke medewerker van het team SB</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Aanvraag en registratie Landelijk Register Kinderopvang (LRK).</text:p>
                  <text:p text:style-name="table_al">(Hfst 1, afd. 3, par 1 Wet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ieronder vallen diverse handelingen, zoals het registeren van nieuwe aanvragen (mede n.a.v. adviezen toezichthouder), wijzigingen en verwijderen van bestaande registraties in het register, inclusief de bijbehorende correspondentie met betrokkenen.</text:p>
                </table:table-cell>
                <table:table-cell table:style-name="cell_frame_all" table:number-rows-spanned="1" table:number-columns-spanned="1">
                  <text:p text:style-name="table_al">Elke medewerker van het</text:p>
                  <text:p text:style-name="table_al">Team SB en</text:p>
                  <text:p text:style-name="table_al">Medewerkers van het Team BSD voor zover het tot hun werkzaamheden behoort</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Vaststellen van verleende subsidies binnen vakgebied Sociaal Beleid.</text:p>
                  <text:p text:style-name="table_al">(Art 4:46 Awb en de Subsidie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aststelling slechts onder voorwaarde dat subsidieontvanger volgens de vooraf gemaakte afspraken aan de eisen voldaan heeft dan wel resultaten heeft behaald.</text:p>
                </table:table-cell>
                <table:table-cell table:style-name="cell_frame_all" table:number-rows-spanned="1" table:number-columns-spanned="1">
                  <text:p text:style-name="table_al">Elke medewerker van het team SB</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Besluiten op aanvragen van prestatiesubsidies (geldende Algemene Subsidieverordening gemeente Lingewaard, de geldende subsidieregelingen o.b.v. deze verordening en gemeentelijk beleid (subsidie o.b.v. een begrotingspo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ieronder vallen zowel besluiten op aanvragen tot verlening als besluiten op aanvragen tot vaststelling (al dan niet zonder voorafgaande verlening), als besluiten tot terugvordering binnen vastgestelde wettelijke kaders.</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Besluiten op aanvragen voor éénmalige subsidies</text:p>
                  <text:p text:style-name="table_al">(geldende Subsidieverordening gemeente Lingewaard) </text:p>
                  <text:list text:style-name="id1-3-2-4-40-1-7-8-2-3">
                    <text:list-item text:style-override="id1-3-2-4-40-1-7-8-2-3-1">
                      <text:number>1.</text:number>
                      <text:p text:style-name="table_al">eenmalige vernieuwende activiteiten;</text:p>
                    </text:list-item>
                    <text:list-item text:style-override="id1-3-2-4-40-1-7-8-2-3-2">
                      <text:number>2.</text:number>
                      <text:p text:style-name="table_al">Subsidie 'ondersteuning culturele en sportevenementen' en;</text:p>
                    </text:list-item>
                    <text:list-item text:style-override="id1-3-2-4-40-1-7-8-2-3-3">
                      <text:number>3.</text:number>
                      <text:p text:style-name="table_al">Subsidie Aankoop, bouw of renovatie voor non-profit organisaties (op grond van geldende Algemene Subsidieverordening gemeente Lingewaard).</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ieronder vallen zowel besluiten op aanvragen tot verlening als besluiten op aanvragen tot vaststelling (al dan niet zonder voorafgaande verlening), als besluiten tot terugvordering binnen vastgestelde wettelijke kaders.</text:p>
                  <text:p text:style-name="table_al">Bij een voorgenomen afwijzing vindt er eerst overleg plaats met de portefeuillehoude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Indienen aanvraag en verantwoording ESF subsidie en projecten met regionale aanvullende financier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Elke medewerker van het team SB</text:p>
                </table:table-cell>
              </table:table-row>
              <table:table-row table:style-name="row">
                <table:table-cell table:style-name="cell_frame_all" table:number-rows-spanned="1" table:number-columns-spanned="1">
                  <text:p text:style-name="table_al">9.10</text:p>
                </table:table-cell>
                <table:table-cell table:style-name="cell_frame_all" table:number-rows-spanned="1" table:number-columns-spanned="1">
                  <text:p text:style-name="table_al">Besluiten over garantstelling bij verhuur vastgoed door vastgoedeigenaar aan statushouders.</text:p>
                  <text:p text:style-name="table_al">(Gemeentewet en Burgerlijk Wetboek)</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Nee</text:p>
                </table:table-cell>
              </table:table-row>
            </table:table>
            <text:p text:style-name="table_bottom"/>
          </text:section>
          <text:p text:style-name="al"/>
          <text:p text:style-name="al">
          <text:span text:style-name="nadrukvet">10. Teammanager Klant Contact Centrum (KCC) </text:span>
        </text:p>
          <text:p text:style-name="al"/>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column table:style-name="id1-3-2-4-44-1-5"/>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van het onderwerp</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Beperking van, toelichting op en/of voorwaarden aan mandaat/volmacht/machtiging</text:span>
                  </text:p>
                  </table:table-cell>
                  <table:table-cell table:style-name="cell_frame_all" table:number-rows-spanned="1" table:number-columns-spanned="1">
                    <text:p text:style-name="table_al">
                    <text:span text:style-name="nadrukvet">Instemming Ondermandaat</text:span>
                  </text:p>
                  </table:table-cell>
                </table:table-row>
              </table:table-header-rows>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Het sturen van ontvangstbevestiging op ingekomen stukken, waaronder ingediende bezwaarschriften.</text:p>
                  <text:p text:style-name="table_al">(o.a. art 6:14 lid 1 Awb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ze ontvangstbevestigingen worden wel ondertekend door het college.</text:p>
                  <text:p text:style-name="table_al">Uitzondering hierop zijn:</text:p>
                  <text:list text:style-name="id1-3-2-4-44-1-7-1-4-3">
                    <text:list-item text:style-override="id1-3-2-4-44-1-7-1-4-3-1">
                      <text:number>-</text:number>
                      <text:p text:style-name="table_al">Meldingen openbaar gebied C;</text:p>
                    </text:list-item>
                    <text:list-item text:style-override="id1-3-2-4-44-1-7-1-4-3-2">
                      <text:number>-</text:number>
                      <text:p text:style-name="table_al">Kleine evenementen;</text:p>
                    </text:list-item>
                    <text:list-item text:style-override="id1-3-2-4-44-1-7-1-4-3-3">
                      <text:number>-</text:number>
                      <text:p text:style-name="table_al">Verhuizingen.</text:p>
                    </text:list-item>
                  </text:list>
                </table:table-cell>
                <table:table-cell table:style-name="cell_frame_all" table:number-rows-spanned="1" table:number-columns-spanned="1">
                  <text:p text:style-name="table_al">Elke medewerker van het team KCC</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Verstrekken inlichtingen uit de Basisregistratie Personen (BRP).</text:p>
                  <text:p text:style-name="table_al">(Wet basisregistratie personen (BRP), Hoofdstuk 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betreft hier de uit de wet voortvloeiende informatieverstrekking.</text:p>
                </table:table-cell>
                <table:table-cell table:style-name="cell_frame_all" table:number-rows-spanned="1" table:number-columns-spanned="1">
                  <text:p text:style-name="table_al">Elke medewerker van het team KCC</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Het ambtshalve of op verzoek opnemen, aanpassen of verwijderen van gegevens op een persoonslijst.</text:p>
                  <text:p text:style-name="table_al">(artt. 2.20 en 2.58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Onder dit mandaat valt ook het besluit tot het niet voldoen aan een verzoek (afwijzing).</text:p>
                </table:table-cell>
                <table:table-cell table:style-name="cell_frame_all" table:number-rows-spanned="1" table:number-columns-spanned="1">
                  <text:p text:style-name="table_al">Elke medewerker van het team KCC</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Aanwijzing trouwambtenaren en ambtenaren burgerlijke stand. </text:p>
                  <text:p text:style-name="table_al">(Art 1:16 BW en art 1 t/m 4 Besluit Burgerlijke Stand)</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Aanwijzing trouwlocaties.</text:p>
                  <text:p text:style-name="table_al">(Op grond van gedelegeerde bevoegdheid van raad aan college d.d. 23-12-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bevoegdheid tot het aanwijzen van een huis der gemeente berust op grond van artikel 108, juncto 147 van de Gemeentewet bij de gemeenteraad en is gedelegeerd aan het colleg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Verzoeken om aselecte BRP-steekproeven voor enquêtes of onderzoeken.</text:p>
                  <text:p text:style-name="table_al">(Wet BRP en Binnengemeentelijke beheerregeling BRP)</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Het verzenden van ontvangstbevestigingen voor verhuizing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Het afgeven van bewijzen van in leven zijn.</text:p>
                  <text:p text:style-name="table_al">(Wet BR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et betreft hier de uit de wet voortvloeiende informatieverstrekking.</text:p>
                </table:table-cell>
                <table:table-cell table:style-name="cell_frame_all" table:number-rows-spanned="1" table:number-columns-spanned="1">
                  <text:p text:style-name="table_al">Elke medewerker van het team KCC</text:p>
                </table:table-cell>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Adviseren over verzoeken om naturalisatie en geslachtsnaamwijziging.</text:p>
                  <text:p text:style-name="table_al">(Naturalisatie en Nationaliteitwetgeving)</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Elke medewerker van het team KCC</text:p>
                </table:table-cell>
              </table:table-row>
              <table:table-row table:style-name="row">
                <table:table-cell table:style-name="cell_frame_all" table:number-rows-spanned="1" table:number-columns-spanned="1">
                  <text:p text:style-name="table_al">10.10</text:p>
                </table:table-cell>
                <table:table-cell table:style-name="cell_frame_all" table:number-rows-spanned="1" table:number-columns-spanned="1">
                  <text:p text:style-name="table_al">Het in het ontvangst nemen van een aanvraag om een reisdocument en het beslissen hierover (artt 26 en 40 Paspoortwet) en de overige taken en bevoegdheden die bij of krachtens de Paspoortwet zijn opgedragen aan de burgemeester. </text:p>
                  <text:p text:style-name="table_al">(Paspoortwet, Besluit paspoortgelden, Paspoortuitvoeringsregeling Nederland 2001)</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Elke medewerker van het team KCC</text:p>
                </table:table-cell>
              </table:table-row>
              <table:table-row table:style-name="row">
                <table:table-cell table:style-name="cell_frame_all" table:number-rows-spanned="1" table:number-columns-spanned="1">
                  <text:p text:style-name="table_al">10.11</text:p>
                </table:table-cell>
                <table:table-cell table:style-name="cell_frame_all" table:number-rows-spanned="1" table:number-columns-spanned="1">
                  <text:p text:style-name="table_al">Het in ontvangst nemen van een aanvraag om een rijbewijs en het beslissen hierover en</text:p>
                  <text:p text:style-name="table_al"> de overige taken en bevoegdheden die bij of krachtens de Wegenverkeerswet zijn opgedragen aan de burgemeester.</text:p>
                  <text:p text:style-name="table_al">(ar.t 111 tot en met 116 en 124 Wegenverkeer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Ondermandaat is niet mogelijk bij toepassing van artikel 124 Wegenverkeerswet. In dat geval is uitsluitend de teammanager bevoegd.</text:p>
                </table:table-cell>
                <table:table-cell table:style-name="cell_frame_all" table:number-rows-spanned="1" table:number-columns-spanned="1">
                  <text:p text:style-name="table_al">Elke medewerker van het team KCC</text:p>
                </table:table-cell>
              </table:table-row>
              <table:table-row table:style-name="row">
                <table:table-cell table:style-name="cell_frame_all" table:number-rows-spanned="1" table:number-columns-spanned="1">
                  <text:p text:style-name="table_al">10.12</text:p>
                </table:table-cell>
                <table:table-cell table:style-name="cell_frame_all" table:number-rows-spanned="1" table:number-columns-spanned="1">
                  <text:p text:style-name="table_al">Aanwijzen van stemlokalen. (Kieswet J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0.13</text:p>
                </table:table-cell>
                <table:table-cell table:style-name="cell_frame_all" table:number-rows-spanned="1" table:number-columns-spanned="1">
                  <text:p text:style-name="table_al">Aanwijzen van stembureauleden. </text:p>
                  <text:p text:style-name="table_al">(Kieswet J4)</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0.14</text:p>
                </table:table-cell>
                <table:table-cell table:style-name="cell_frame_all" table:number-rows-spanned="1" table:number-columns-spanned="1">
                  <text:p text:style-name="table_al">Verstrekken inlichtingen uit kiezersregister.</text:p>
                  <text:p text:style-name="table_al">(Kieswe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Elke medewerker van het team KCC</text:p>
                </table:table-cell>
              </table:table-row>
              <table:table-row table:style-name="row">
                <table:table-cell table:style-name="cell_frame_all" table:number-rows-spanned="1" table:number-columns-spanned="1">
                  <text:p text:style-name="table_al">10.15</text:p>
                </table:table-cell>
                <table:table-cell table:style-name="cell_frame_all" table:number-rows-spanned="1" table:number-columns-spanned="1">
                  <text:p text:style-name="table_al">Uitreiken van nieuwe oproepingskaarten.</text:p>
                  <text:p text:style-name="table_al">(art J8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Elke medewerker van het team KCC</text:p>
                </table:table-cell>
              </table:table-row>
              <table:table-row table:style-name="row">
                <table:table-cell table:style-name="cell_frame_all" table:number-rows-spanned="1" table:number-columns-spanned="1">
                  <text:p text:style-name="table_al">10.16</text:p>
                </table:table-cell>
                <table:table-cell table:style-name="cell_frame_all" table:number-rows-spanned="1" table:number-columns-spanned="1">
                  <text:p text:style-name="table_al">Uitvoering van werkzaamheden in verband met stemming en stemmen op stembureau, per brief en per volmacht.</text:p>
                  <text:p text:style-name="table_al">(Hfst K, L en M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Elke medewerker van het team KCC</text:p>
                </table:table-cell>
              </table:table-row>
              <table:table-row table:style-name="row">
                <table:table-cell table:style-name="cell_frame_all" table:number-rows-spanned="1" table:number-columns-spanned="1">
                  <text:p text:style-name="table_al">10.17</text:p>
                </table:table-cell>
                <table:table-cell table:style-name="cell_frame_all" table:number-rows-spanned="1" table:number-columns-spanned="1">
                  <text:p text:style-name="table_al">Aanwijzing hoofd instelling voor het doen van aangifte van woonadres of briefadres op het adres van de instelling. </text:p>
                  <text:p text:style-name="table_al">(art. 2.40 Wet BRP)</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0.18</text:p>
                </table:table-cell>
                <table:table-cell table:style-name="cell_frame_all" table:number-rows-spanned="1" table:number-columns-spanned="1">
                  <text:p text:style-name="table_al">Aanwijzing ambtenaar voor het afnemen van een verklaring onder ede en belofte. (art 2.8 lid 2<text:span text:style-name="sup">e</text:span> Wet BRP)</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0.19</text:p>
                </table:table-cell>
                <table:table-cell table:style-name="cell_frame_all" table:number-rows-spanned="1" table:number-columns-spanned="1">
                  <text:p text:style-name="table_al">Aanwijzing toezichthouders die belast zijn met het toezicht op de naleving van de verplichtingen van de burger in hoofdstuk 2, afdeling 1, paragraaf 5 van de Wet BRP. (art. 4.2 Wet BPR)</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0.20</text:p>
                </table:table-cell>
                <table:table-cell table:style-name="cell_frame_all" table:number-rows-spanned="1" table:number-columns-spanned="1">
                  <text:p text:style-name="table_al">Het verstrekken van gegevens aan andere gemeentebesturen en afnemers.</text:p>
                  <text:p text:style-name="table_al">(Wetbasisregistratie personen (BRP), Hoofdstuk 3, afdeling 1)</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Elke medewerker van het team KCC</text:p>
                </table:table-cell>
              </table:table-row>
              <table:table-row table:style-name="row">
                <table:table-cell table:style-name="cell_frame_all" table:number-rows-spanned="1" table:number-columns-spanned="1">
                  <text:p text:style-name="table_al">10.21</text:p>
                </table:table-cell>
                <table:table-cell table:style-name="cell_frame_all" table:number-rows-spanned="1" table:number-columns-spanned="1">
                  <text:p text:style-name="table_al">Weigering verstrekking gegevens uit de BRP.</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0.22</text:p>
                </table:table-cell>
                <table:table-cell table:style-name="cell_frame_all" table:number-rows-spanned="1" table:number-columns-spanned="1">
                  <text:p text:style-name="table_al">Het nemen van besluiten op bezwaarschriften inzake besluiten zoals vermeld bij de nummers 11.3 van deze lijst (artikel 7:10 lid 1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t is alleen toegestaan indien het primaire besluit in ondermandaat is genomen door een medewerker van het team KCC dus niet de teammanager en er geen voornemen is om contrair te gaan aan het advies van de bezwaarschriftencommissie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0.23</text:p>
                </table:table-cell>
                <table:table-cell table:style-name="cell_frame_all" table:number-rows-spanned="1" table:number-columns-spanned="1">
                  <text:p text:style-name="table_al">Aanwijzen toezichthouders conform Hoofdstuk 8 van de Regeling beheer en toezicht Basisregistratie</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Elke medewerker van het team KCC</text:p>
                </table:table-cell>
              </table:table-row>
              <table:table-row table:style-name="row">
                <table:table-cell table:style-name="cell_frame_all" table:number-rows-spanned="1" table:number-columns-spanned="1">
                  <text:p text:style-name="table_al">10.24</text:p>
                </table:table-cell>
                <table:table-cell table:style-name="cell_frame_all" table:number-rows-spanned="1" table:number-columns-spanned="1">
                  <text:p text:style-name="table_al">Het uitoefenen van bevoegdheden genoemd in artikel 1 van de </text:p>
                  <text:p text:style-name="table_al">Verordening gegevensverstrekking basisregistratie personen (BRP) gemeente Lingewaard 2020.</text:p>
                </table:table-cell>
                <table:table-cell table:style-name="cell_frame_all" table:number-rows-spanned="1" table:number-columns-spanned="1">
                  <text:p text:style-name="table_al">College </text:p>
                </table:table-cell>
                <table:table-cell table:style-name="cell_frame_all" table:number-rows-spanned="1" table:number-columns-spanned="1"/>
                <table:table-cell table:style-name="cell_frame_all" table:number-rows-spanned="1" table:number-columns-spanned="1">
                  <text:p text:style-name="table_al">Nee</text:p>
                </table:table-cell>
              </table:table-row>
            </table:table>
            <text:p text:style-name="table_bottom"/>
          </text:section>
          <text:p text:style-name="al"/>
          <text:p text:style-name="al">
          <text:span text:style-name="nadrukvet">11. Teammanager Bedrijfsbureau Sociaal Domein (BSD) </text:span>
        </text:p>
          <text:p text:style-name="al"/>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column table:style-name="id1-3-2-4-48-1-5"/>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van het onderwerp</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Beperking van, toelichting op en/of voorwaarden aan mandaat/volmacht/</text:span>
                  </text:p>
                    <text:p text:style-name="table_al">
                    <text:span text:style-name="nadrukvet">machtiging </text:span>
                  </text:p>
                  </table:table-cell>
                  <table:table-cell table:style-name="cell_frame_all" table:number-rows-spanned="1" table:number-columns-spanned="1">
                    <text:p text:style-name="table_al">
                    <text:span text:style-name="nadrukvet">Instemming Ondermandaat</text:span>
                  </text:p>
                  </table:table-cell>
                </table:table-row>
              </table:table-header-rows>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Beslissen op aanvraag, (lopende) voorziening, terugvordering en/of verhaal van hetgeen hieronder genoemd onder de nummers 12.1a t/m 12.1f met bijbehorende ondermandaat mogelijkh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Onder “terugvordering” valt ook het ondertekenen van een dwangbevel met dien verstande dat uitsluitend de teammanager daartoe bevoegd is.</text:p>
                </table:table-cell>
                <table:table-cell table:style-name="cell_frame_all" table:number-rows-spanned="1" table:number-columns-spanned="1">
                  <text:p text:style-name="table_al">Ondertekening aanmaning elke medewerker van het team BSD</text:p>
                </table:table-cell>
              </table:table-row>
              <table:table-row table:style-name="row">
                <table:table-cell table:style-name="cell_frame_all" table:number-rows-spanned="1" table:number-columns-spanned="1">
                  <text:p text:style-name="table_al">11.1a</text:p>
                </table:table-cell>
                <table:table-cell table:style-name="cell_frame_all" table:number-rows-spanned="1" table:number-columns-spanned="1">
                  <text:p text:style-name="table_al">Algemene bijstand, Inkomensvoorziening IOAW en voorschotverstrekking op deze regelingen.</text:p>
                  <text:p text:style-name="table_al">(art 7 Participatiewet, art 15 IOAW/ artikel 7 Participatiewet en de geldende verorde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Elke medewerker van het team BSD</text:p>
                </table:table-cell>
              </table:table-row>
              <table:table-row table:style-name="row">
                <table:table-cell table:style-name="cell_frame_all" table:number-rows-spanned="1" table:number-columns-spanned="1">
                  <text:p text:style-name="table_al">11.1b</text:p>
                </table:table-cell>
                <table:table-cell table:style-name="cell_frame_all" table:number-rows-spanned="1" table:number-columns-spanned="1">
                  <text:p text:style-name="table_al">Bijzondere bijstand (en eventuele voorschotverstrekking).</text:p>
                  <text:p text:style-name="table_al">(art 35 Participatiewet / artikel 35 t/m 36b Participatiewet en de geldende verorde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Elke medewerker van het team BSD</text:p>
                </table:table-cell>
              </table:table-row>
              <table:table-row table:style-name="row">
                <table:table-cell table:style-name="cell_frame_all" table:number-rows-spanned="1" table:number-columns-spanned="1">
                  <text:p text:style-name="table_al">11.1c</text:p>
                </table:table-cell>
                <table:table-cell table:style-name="cell_frame_all" table:number-rows-spanned="1" table:number-columns-spanned="1">
                  <text:p text:style-name="table_al">Instellen bijzonder recherche onderzoek.</text:p>
                  <text:p text:style-name="table_al">(art 17 WWB/Participatiewe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Elke medewerker van het team BSD</text:p>
                </table:table-cell>
              </table:table-row>
              <table:table-row table:style-name="row">
                <table:table-cell table:style-name="cell_frame_all" table:number-rows-spanned="1" table:number-columns-spanned="1">
                  <text:p text:style-name="table_al">11.1d</text:p>
                </table:table-cell>
                <table:table-cell table:style-name="cell_frame_all" table:number-rows-spanned="1" table:number-columns-spanned="1">
                  <text:p text:style-name="table_al">Het afboeken van vorderingen en leningen.</text:p>
                  <text:p text:style-name="table_al">(Beleidsregels Verhaal, Terug- en Invordering WWB, IOAW en IOAZ gemeente Lingewaard 2013 artt 6 – 9. BW 6:203)</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Elke medewerker van het team BSD</text:p>
                </table:table-cell>
              </table:table-row>
              <table:table-row table:style-name="row">
                <table:table-cell table:style-name="cell_frame_all" table:number-rows-spanned="1" table:number-columns-spanned="1">
                  <text:p text:style-name="table_al">11.1e</text:p>
                </table:table-cell>
                <table:table-cell table:style-name="cell_frame_all" table:number-rows-spanned="1" table:number-columns-spanned="1">
                  <text:p text:style-name="table_al">Invalidenparkeerkaarten. </text:p>
                  <text:p text:style-name="table_al">(art. 13 WVW 1994, artt. 85 en 86 RVV, Reglement gehandicaptenparkeerkaar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Elke medewerker van het team BSD</text:p>
                </table:table-cell>
              </table:table-row>
              <table:table-row table:style-name="row">
                <table:table-cell table:style-name="cell_frame_all" table:number-rows-spanned="1" table:number-columns-spanned="1">
                  <text:p text:style-name="table_al">11.1f</text:p>
                </table:table-cell>
                <table:table-cell table:style-name="cell_frame_all" table:number-rows-spanned="1" table:number-columns-spanned="1">
                  <text:list text:style-name="id1-3-2-4-48-1-7-7-2-1">
                    <text:list-item text:style-override="id1-3-2-4-48-1-7-7-2-1-1">
                      <text:number>a.</text:number>
                      <text:p text:style-name="table_al">Algemene bijstand Bbz 2004</text:p>
                    </text:list-item>
                    <text:list-item text:style-override="id1-3-2-4-48-1-7-7-2-1-2">
                      <text:number>b.</text:number>
                      <text:p text:style-name="table_al">Inkomensvoorziening IOAZ</text:p>
                    </text:list-item>
                    <text:list-item text:style-override="id1-3-2-4-48-1-7-7-2-1-3">
                      <text:number>c.</text:number>
                      <text:p text:style-name="table_al">Bedrijfskapitaal Bbz 2004</text:p>
                    </text:list-item>
                  </text:list>
                  <text:p text:style-name="table_al">(art 12 Bbz; art 11a IOAW</text:p>
                  <text:p text:style-name="table_al">art 11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visering over de Bbz / IOAZ is uitbesteed aan de gemeente Arnhem (Bureau Zelfstandigen).</text:p>
                  <text:p text:style-name="table_al"/>
                  <text:p text:style-name="table_al">Het college ontvangt halfjaarlijks een overzicht betreffende de gehonoreerde aanvragen bedrijfskapitaal Bbz, voorzien van relevante informatie.</text:p>
                </table:table-cell>
                <table:table-cell table:style-name="cell_frame_all" table:number-rows-spanned="1" table:number-columns-spanned="1">
                  <text:p text:style-name="table_al">Elke medewerker van het team BSD</text:p>
                </table:table-cell>
              </table:table-row>
              <table:table-row table:style-name="row">
                <table:table-cell table:style-name="cell_frame_all" table:number-rows-spanned="1" table:number-columns-spanned="1">
                  <text:p text:style-name="table_al">11.2 </text:p>
                </table:table-cell>
                <table:table-cell table:style-name="cell_frame_all" table:number-rows-spanned="1" table:number-columns-spanned="1">
                  <text:p text:style-name="table_al">Handhaving sociale zekerheid.</text:p>
                  <text:p text:style-name="table_al">(art 17 WWB/art 17 Participatiewet)</text:p>
                </table:table-cell>
                <table:table-cell table:style-name="cell_frame_all" table:number-rows-spanned="1" table:number-columns-spanned="1">
                  <text:p text:style-name="table_al">College</text:p>
                </table:table-cell>
                <table:table-cell table:style-name="cell_frame_all" table:number-rows-spanned="1" table:number-columns-spanned="1">
                  <text:list text:style-name="id1-3-2-4-48-1-7-8-4-1">
                    <text:list-item text:style-override="id1-3-2-4-48-1-7-8-4-1-1">
                      <text:number>a.</text:number>
                      <text:p text:style-name="table_al">Het verrichten van alle handelingen ter voorbereiding en uitvoering van besluiten WWB, Participatiewet, Bbz, IOAW, IOAZ en WI;</text:p>
                    </text:list-item>
                    <text:list-item text:style-override="id1-3-2-4-48-1-7-8-4-1-2">
                      <text:number>b.</text:number>
                      <text:p text:style-name="table_al">Het opleggen van verplichtingen die aan deze besluiten worden verbonden;</text:p>
                    </text:list-item>
                    <text:list-item text:style-override="id1-3-2-4-48-1-7-8-4-1-3">
                      <text:number>c.</text:number>
                      <text:p text:style-name="table_al">Het opleggen van bestuurlijke boetes in het kader van de WWB, Participatiewet, Bbz, IOAW, IOAZ en WI; hieronder wordt begrepen het verrichten van alle handelingen ter voorbereiding en uitvoering van de besluiten tot het opleggen van een boete.</text:p>
                    </text:list-item>
                  </text:list>
                </table:table-cell>
                <table:table-cell table:style-name="cell_frame_all" table:number-rows-spanned="1" table:number-columns-spanned="1">
                  <text:p text:style-name="table_al">Elke medewerker van het team BSD</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Aangifte en betaling loonbelasting/premie volksverzekeringen bij de Belastingdienst. </text:p>
                  <text:p text:style-name="table_al">(art. 20 Uitvoeringsregeling Algemene wet inzake rijksbelastingen 199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Elke medewerker van het team BSD</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nemen van besluiten op bezwaarschriften inzake besluiten zoals vermeld bij de nummers 12.1 (a t/m f) en 12.2  van deze lijst en zoals vermeld bij de nummers 12.1 (a t/m f), 12.3 tot en met 12.6 van lijst 12 (TSD).</text:p>
                  <text:p text:style-name="table_al">(Art 7:10 lid 1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t is alleen toegestaan indien het primaire besluit in ondermandaat is genomen door een medewerker van het team BSD of TSD dus niet de teammanager én er geen voornemen is om contrair te gaan aan het advies van de bezwaarschriftencie.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Aanvragen en ondertekenen autorisatieformulieren voor het regelen van uitwisseling gegevensverstrekking binnen het sociale domein.</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Elke medewerker van het team BSD</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Besluiten tot het aangaan en ondertekenen van aanvullende pandovereenkomsten. (“aanvullende pandaktes”)</text:p>
                  <text:p text:style-name="table_al">(art. 160, lid 1, sub e Gemeentewet, art. 171, lid 1 Gemeentewet en boek 3 BW)</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Betreft specifiek mandaat en volmacht in verband met een afgesloten DVO tussen de gemeente Lingewaard en de Stichting Kredietbank Nederland waarbij tevens een pandovereenkomst (“stamakte”) is aangaan (collegebesluit d.d. 31-10-2017).</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Beslissen op aanvragen voor mantelzorgcompliment.</text:p>
                  <text:p text:style-name="table_al">(artikel 19 Verordening Wmo en Nadere Regels waardering mantelzorgers)</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Elke medewerker van het team BSD</text:p>
                </table:table-cell>
              </table:table-row>
            </table:table>
            <text:p text:style-name="table_bottom"/>
          </text:section>
          <text:p text:style-name="al"/>
          <text:p text:style-name="al">
          <text:span text:style-name="nadrukvet">12. </text:span>
          <text:span text:style-name="nadrukvet">Teammanager Toegang Sociaal Domein (TSD) </text:span>
        </text:p>
          <text:p text:style-name="al"/>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column table:style-name="id1-3-2-4-52-1-5"/>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van het onderwerp</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Beperking van, toelichting op en/of voorwaarden aan mandaat/volmacht/</text:span>
                  </text:p>
                    <text:p text:style-name="table_al">
                    <text:span text:style-name="nadrukvet">machtiging </text:span>
                  </text:p>
                  </table:table-cell>
                  <table:table-cell table:style-name="cell_frame_all" table:number-rows-spanned="1" table:number-columns-spanned="1">
                    <text:p text:style-name="table_al">
                    <text:span text:style-name="nadrukvet">Instemming Ondermandaat</text:span>
                  </text:p>
                  </table:table-cell>
                </table:table-row>
              </table:table-header-rows>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Beslissen op aanvraag, (lopende) voorziening, terugvordering en/of verhaal van hetgeen hieronder genoemd onder de nummers 12.1a t/m 12.1f met bijbehorende ondermandaat mogelijkh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Onder “terugvordering” valt ook het ondertekenen van een dwangbevel met dien verstande dat uitsluitend de teammanager daartoe bevoegd is.</text:p>
                  <text:p text:style-name="table_al">Verhaal, het aanmanen en invorderen van bedragen zijn uitbesteed aan een contractpartij (thans: Flander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a</text:p>
                </table:table-cell>
                <table:table-cell table:style-name="cell_frame_all" table:number-rows-spanned="1" table:number-columns-spanned="1">
                  <text:p text:style-name="table_al">Verstrekking maatwerkvoorziening. </text:p>
                  <text:p text:style-name="table_al">(art 2.3.1 Wmo 2015 en de geldende verordening Wmo)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Elke medewerker van het team TSD</text:p>
                </table:table-cell>
              </table:table-row>
              <table:table-row table:style-name="row">
                <table:table-cell table:style-name="cell_frame_all" table:number-rows-spanned="1" table:number-columns-spanned="1">
                  <text:p text:style-name="table_al">12.1b</text:p>
                </table:table-cell>
                <table:table-cell table:style-name="cell_frame_all" table:number-rows-spanned="1" table:number-columns-spanned="1">
                  <text:p text:style-name="table_al">Invalidenparkeerkaarten.</text:p>
                  <text:p text:style-name="table_al">(art 13 Wvw 1994, artt 85 en 86 RVV, Reglement gehandicaptenparkeerkaar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Elke medewerker van het team TSD</text:p>
                </table:table-cell>
              </table:table-row>
              <table:table-row table:style-name="row">
                <table:table-cell table:style-name="cell_frame_all" table:number-rows-spanned="1" table:number-columns-spanned="1">
                  <text:p text:style-name="table_al">12.1c</text:p>
                </table:table-cell>
                <table:table-cell table:style-name="cell_frame_all" table:number-rows-spanned="1" table:number-columns-spanned="1">
                  <text:p text:style-name="table_al">Tegemoetkoming kosten kinderopvang op basis van sociaal medische indicatie (beleidsregel tegemoetkoming kosten kinderopvang op basis van sociaal medische indicatie SMI 2019).</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Elke medewerker van het team TSD</text:p>
                </table:table-cell>
              </table:table-row>
              <table:table-row table:style-name="row">
                <table:table-cell table:style-name="cell_frame_all" table:number-rows-spanned="1" table:number-columns-spanned="1">
                  <text:p text:style-name="table_al">12.1d</text:p>
                </table:table-cell>
                <table:table-cell table:style-name="cell_frame_all" table:number-rows-spanned="1" table:number-columns-spanned="1">
                  <text:p text:style-name="table_al">Leerlingenvervoer</text:p>
                  <text:p text:style-name="table_al">(geldende Verordening leerlingenvervoer gemeente Lingewaard)</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Elke medewerker van het team TSD</text:p>
                </table:table-cell>
              </table:table-row>
              <table:table-row table:style-name="row">
                <table:table-cell table:style-name="cell_frame_all" table:number-rows-spanned="1" table:number-columns-spanned="1">
                  <text:p text:style-name="table_al">12.1.e</text:p>
                </table:table-cell>
                <table:table-cell table:style-name="cell_frame_all" table:number-rows-spanned="1" table:number-columns-spanned="1">
                  <text:p text:style-name="table_al">Bijstand Pw en Ioaw </text:p>
                  <text:p text:style-name="table_al">(artikel 7 Participatiewet, paragraaf 2.1 arbeidsinschakeling en tegenprestatie en de geldende verorden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t is alleen van toepassing op consulenten van re-integratie.</text:p>
                </table:table-cell>
                <table:table-cell table:style-name="cell_frame_all" table:number-rows-spanned="1" table:number-columns-spanned="1">
                  <text:p text:style-name="table_al">Elke medewerker van het team TSD</text:p>
                </table:table-cell>
              </table:table-row>
              <table:table-row table:style-name="row">
                <table:table-cell table:style-name="cell_frame_all" table:number-rows-spanned="1" table:number-columns-spanned="1">
                  <text:p text:style-name="table_al">12.1f</text:p>
                </table:table-cell>
                <table:table-cell table:style-name="cell_frame_all" table:number-rows-spanned="1" table:number-columns-spanned="1">
                  <text:p text:style-name="table_al">Trajectkosten ingevolge</text:p>
                  <text:p text:style-name="table_al">Participatiewet, IOAW, IOAZ, Bbz en nugger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s het bedrag hoger of gelijk aan € 7.500,-- dan ligt de bevoegdheid bij de teammanager (geen ondermandaat).</text:p>
                </table:table-cell>
                <table:table-cell table:style-name="cell_frame_all" table:number-rows-spanned="1" table:number-columns-spanned="1">
                  <text:p text:style-name="table_al">Elke medewerker van het team TSD</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list text:style-name="id1-3-2-4-52-1-7-8-2-1">
                    <text:list-item text:style-override="id1-3-2-4-52-1-7-8-2-1-1">
                      <text:number>a.</text:number>
                      <text:p text:style-name="table_al">Opdracht tot directe levering van Wmo voorzieningen.</text:p>
                    </text:list-item>
                    <text:list-item text:style-override="id1-3-2-4-52-1-7-8-2-1-2">
                      <text:number>b.</text:number>
                      <text:p text:style-name="table_al">Opdracht aan leverancier tot verkoop c.q. vernietiging van Wmo voorzieningen.</text:p>
                    </text:list-item>
                  </text:list>
                  <text:p text:style-name="table_al">(art 2.3.1 Wm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s het bedrag hoger of gelijk aan € 10.000,-- dan ligt de bevoegdheid bij de teammanager (geen ondermandaat).</text:p>
                </table:table-cell>
                <table:table-cell table:style-name="cell_frame_all" table:number-rows-spanned="1" table:number-columns-spanned="1">
                  <text:p text:style-name="table_al">Elke medewerker van het team TSD</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Beslissen op aanvraag, lopende individuele voorziening en/of terugvordering op grond van de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Onder “terugvordering” valt ook het ondertekenen van een dwangbevel met dien verstande dat uitsluitend de teammanager daartoe bevoegd is.</text:p>
                </table:table-cell>
                <table:table-cell table:style-name="cell_frame_all" table:number-rows-spanned="1" table:number-columns-spanned="1">
                  <text:p text:style-name="table_al">Elke medewerker van het team TSD</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Beslissen op aanvragen voor mantelzorgcompliment.</text:p>
                  <text:p text:style-name="table_al">(artikel 19 Verordening Wmo en Nadere Regels waardering mantelzorgers)</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Elke medewerker van het team TSD</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Besluiten op verzoeken om afgifte van een mantelzorgurgentieverklaring. (Huisvestingsverorde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Elke medewerker van het team TSD</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Beslissen betreffende inburgering nieuwkomers in het kader van de Wet inburgering (Wi) evenals het geven van opdracht tot uitvoering van re-integratietrajecten aan derde partijen.</text:p>
                  <text:p text:style-name="table_al">(Wi/AmvB)</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Elke medewerker van het team TSD</text:p>
                </table:table-cell>
              </table:table-row>
            </table:table>
            <text:p text:style-name="table_bottom"/>
          </text:section>
          <text:p text:style-name="al"/>
          <text:p text:style-name="al">
          <text:span text:style-name="nadrukvet">13. Teammanager Openbare Ruimte en Vastgoed (ORV) </text:span>
        </text:p>
          <text:p text:style-name="al"/>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column table:style-name="id1-3-2-4-56-1-5"/>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van het onderwerp </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Beperking van, toelichting op en/of voorwaarden aan mandaat/volmacht/machtiging</text:span>
                  </text:p>
                  </table:table-cell>
                  <table:table-cell table:style-name="cell_frame_all" table:number-rows-spanned="1" table:number-columns-spanned="1">
                    <text:p text:style-name="table_al">
                    <text:span text:style-name="nadrukvet">Instemming Ondermandaat</text:span>
                  </text:p>
                  </table:table-cell>
                </table:table-row>
              </table:table-header-rows>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Aangaan en ondertekenen van verhuurovereenkomsten en gebruiksovereenkomsten van gemeentelijk vastgoed alsmede het opzeggen van verhuur- en gebruiksovereenkomsten.</text:p>
                  <text:p text:style-name="table_al">(Boek 7A Burgerlijk </text:p>
                  <text:p text:style-name="table_al">Wetboek en Gemeentewe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Betreft de verhuur en ingebruikgeving van (delen van) gebouwen bij de gemeente in bezit, waaronder sociaal culturele centra, sporthallen en woningen.</text:p>
                  <text:p text:style-name="table_al">Ten aanzien van exploitatieovereenkomsten bij verhuur: deze overeenkomsten vallen onder de algemene regeling van nr. 3.44.</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Aangaan en ondertekenen van verhuurovereenkomsten van buiten(sport)accommodaties alsmede het opzeggen van verhuurovereenkomsten. </text:p>
                  <text:p text:style-name="table_al">(Boek 7A BW en Gemeentewet)</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Afwijkend van 14.1 ziet dit mandaat op de verhuur van (sport)terreinen met evt. opstallen t.b.v. o.a. sportverenigingen en scouting.</text:p>
                  <text:p text:style-name="table_al">Ten aanzien van exploitatieovereenkomsten bij verhuur: deze overeenkomsten vallen onder de algemene regeling van nr. 3.44.</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Toewijzen en besluiten tot het aangaan en ondertekenen van overeenkomsten tot verhuur van woonwagens en woonwagenstandplaatsen. (Boek 7A BW en Gemeentewe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Vestigen van recht van opstal ten behoeve van opstallen welke op gemeentelijke grond staan. </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Doel van vestigen van dit recht van opstal is te voorkomen dat de gemeente door natrekking eigenaar wordt of blijft van opstallen. Speelt vooral bij accommodaties als bedoeld bij nr. 14.2.</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Vestigen van een recht op een graf.</text:p>
                  <text:p text:style-name="table_al">(art. 28 Wet op de Lijkbezorg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Besluit nemen om onderhoudsovereenkomst openbare ruimte aan te gaan met initiatiefnemer (mandaat) en de overeenkomst namens de gemeente te ondertekenen (volmacht)</text:p>
                  <text:p text:style-name="table_al">(Notitie ‘Handen uit de mouwen in de Lingewaardse Openbare Ruimte’)</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Betreft enerzijds mandaat van het college en anderzijds volmacht voor ondertekening van de burgemeester.</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Het verlenen/weigeren van toestemming tot het leggen van kabels en leidingen in gemeentegrond. Grondslag is te vinden in de Algemene verordening ondergrondse infrastructuren Lingewaard (AVOI)</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1">
                  <text:p text:style-name="table_al">Instemmen met plaatsen van telecommunicatievoorzieningen in en op gemeentegrond.</text:p>
                  <text:p text:style-name="table_al">(AVOI)</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1">
                  <text:p text:style-name="table_al">Beslissen op een aanvraag, buiten behandeling laten van een aanvraag, intrekken of wijzigen van een vergunning m.b.t het inzamelen van huishoudelijke afvalstoffen.</text:p>
                  <text:p text:style-name="table_al">(Afvalstoffenverordening gemeente Lingewaard 2016)</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3.10</text:p>
                </table:table-cell>
                <table:table-cell table:style-name="cell_frame_all" table:number-rows-spanned="1" table:number-columns-spanned="1">
                  <text:p text:style-name="table_al">Het aanwijzen en vastleggen in een overeenkomst van inzamelaars voor het afzonderlijk inzamelen van huishoudelijke afvalstoffen.</text:p>
                  <text:p text:style-name="table_al">(Afvalstoffenverordening gemeente Lingewaard 2016)</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Het ondermandaat geldt alleen voor opdrachten met een waarde tot maximaal € 25.000,--.</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Het aanwijzen van adressen en/of het aangeven van de frequentie van inzamelen m.b.t. huishoudelijk restafval en GFT-afval.</text:p>
                  <text:p text:style-name="table_al">(Afvalstoffenverordening gemeente Lingewaard 2016)</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 zover het gaat om een afwijking van de vaste frequentie (eenmaal per week) en de vaste aanbiedplaats (bij elk perceel).</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Het vaststellen van de frequentie van inzameling m.b.t. de overige categorieën huishoudelijke afvalstoffen.</text:p>
                  <text:p text:style-name="table_al">(Afvalstoffenverordening gemeente Lingewaard 2016)</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1">
                  <text:p text:style-name="table_al">Besluit tot het plaatsen of verwijderen van verkeerstekens.</text:p>
                  <text:p text:style-name="table_al">(art 15, eerste lid, van de Wegenverkeerswet 199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3.14</text:p>
                </table:table-cell>
                <table:table-cell table:style-name="cell_frame_all" table:number-rows-spanned="1" table:number-columns-spanned="1">
                  <text:p text:style-name="table_al">Besluiten tot het treffen van</text:p>
                  <text:p text:style-name="table_al">maatregelen tot wijziging van de inrichting van de weg of het aanbrengen van</text:p>
                  <text:p text:style-name="table_al">voorzieningen ter regeling van het verkeer (fysieke maatregelen).</text:p>
                  <text:p text:style-name="table_al">(art 15, tweede lid, van de Wegenverkeerswet 199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3.15</text:p>
                </table:table-cell>
                <table:table-cell table:style-name="cell_frame_all" table:number-rows-spanned="1" table:number-columns-spanned="1">
                  <text:p text:style-name="table_al">Besluiten tot het treffen van</text:p>
                  <text:p text:style-name="table_al">een tijdelijke verkeersmaatregel van langere duur dan vier maanden of een regelmatig</text:p>
                  <text:p text:style-name="table_al">terugkerende tijdelijke verkeersmaatregel.</text:p>
                  <text:p text:style-name="table_al">(art 37 van het Besluit administratieve bepalingen inzake</text:p>
                  <text:p text:style-name="table_al">het wegverkeer (BAB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3.16</text:p>
                </table:table-cell>
                <table:table-cell table:style-name="cell_frame_all" table:number-rows-spanned="1" table:number-columns-spanned="1">
                  <text:p text:style-name="table_al">Besluiten tot het treffen van</text:p>
                  <text:p text:style-name="table_al">een tijdelijke verkeersmaatregel van kortere duur dan vier maanden, waarvoor het</text:p>
                  <text:p text:style-name="table_al">nemen van een verkeersbesluit noodzakelijk wordt geacht.</text:p>
                  <text:p text:style-name="table_al">(art 34 van het Besluit administratieve bepalingen inzake</text:p>
                  <text:p text:style-name="table_al">het wegverkeer (BAB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3.17</text:p>
                </table:table-cell>
                <table:table-cell table:style-name="cell_frame_all" table:number-rows-spanned="1" table:number-columns-spanned="1">
                  <text:p text:style-name="table_al">Beslissen op verzoeken om tijdelijke verkeersmaatregelen.</text:p>
                  <text:p text:style-name="table_al">(Wegenverkeerswet 1994 en BA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 het kader van vergunningverlening bij evenementen.</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3.18</text:p>
                </table:table-cell>
                <table:table-cell table:style-name="cell_frame_all" table:number-rows-spanned="1" table:number-columns-spanned="1">
                  <text:p text:style-name="table_al">Nemen van een verkeersbesluit ten behoeve van tijdelijke maatregelen (maximaal 3 maanden) t.b.v. aanpassingen infrastructuur.</text:p>
                  <text:p text:style-name="table_al">(Wegenverkeerswe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3.19</text:p>
                </table:table-cell>
                <table:table-cell table:style-name="cell_frame_all" table:number-rows-spanned="1" table:number-columns-spanned="1">
                  <text:p text:style-name="table_al">Aanstellen verkeersbrigadiers</text:p>
                  <text:p text:style-name="table_al">(BABW; art. 56.Regeling verkeersbrigadiers; art. 3.)</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3.20</text:p>
                </table:table-cell>
                <table:table-cell table:style-name="cell_frame_all" table:number-rows-spanned="1" table:number-columns-spanned="1">
                  <text:p text:style-name="table_al">Intrekken/vervallen verklaren aanstelling verkeersbrigadiers. (BABW; art. 58.</text:p>
                  <text:p text:style-name="table_al">Regeling verkeersbrigadiers; art. 8.)</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Het ambtshalve verlenen van een ontheffing Reglement Verkeersregels en verkeerstekens (RVV).</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Beslissen op een aanvraag om een ontheffing Reglement Verkeersregels en verkeerstekens (RVV).</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3.23</text:p>
                </table:table-cell>
                <table:table-cell table:style-name="cell_frame_all" table:number-rows-spanned="1" table:number-columns-spanned="1">
                  <text:p text:style-name="table_al">Beslissen op een aanvraag om een parkeerontheffing of parkeervergunning.</text:p>
                  <text:p text:style-name="table_al">(hfst 5 afd. 1 APV)</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3.43</text:p>
                </table:table-cell>
                <table:table-cell table:style-name="cell_frame_all" table:number-rows-spanned="1" table:number-columns-spanned="1">
                  <text:p text:style-name="table_al">Beslissen op een aanvraag om een vergunning of een ontheffing voor gebruik openbare plaats.</text:p>
                  <text:p text:style-name="table_al">(hfst. 2, afd. 5 APV)</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3.25</text:p>
                </table:table-cell>
                <table:table-cell table:style-name="cell_frame_all" table:number-rows-spanned="1" table:number-columns-spanned="1">
                  <text:p text:style-name="table_al">Beslissen op een aanvraag om een vergunning leegstandswet.</text:p>
                  <text:p text:style-name="table_al">(art 15 Leegstandwe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3.26</text:p>
                </table:table-cell>
                <table:table-cell table:style-name="cell_frame_all" table:number-rows-spanned="1" table:number-columns-spanned="1">
                  <text:p text:style-name="table_al">Verlenen en weigeren van vergunningen voor het hebben van een grafbedekking.</text:p>
                  <text:p text:style-name="table_al">(Wet op de Lijkbezorging, Beheerverordening gemeentelijke begraafplaatsen Lingewaard 2015 (artikel 15), Nadere regels voor grafbedekkingen op de gemeentelijke begraafplaats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3.27</text:p>
                </table:table-cell>
                <table:table-cell table:style-name="cell_frame_all" table:number-rows-spanned="1" table:number-columns-spanned="1">
                  <text:p text:style-name="table_al">Intrekken van grafrecht na overlijden rechthebbende</text:p>
                  <text:p text:style-name="table_al">(Wet op de lijkbezorging, Beheerverordening gemeentelijke begraafplaatsen Lingewaard 2015, artikel 16)</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3.28</text:p>
                </table:table-cell>
                <table:table-cell table:style-name="cell_frame_all" table:number-rows-spanned="1" table:number-columns-spanned="1">
                  <text:p text:style-name="table_al">Aanwijzen van een medewerker als toezichthouder op basis van de APV en de AVOI (APV artikel 6:2; AVOI artikel 1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leen voor zover het past </text:p>
                  <text:p text:style-name="table_al">binnen het takenpakket van </text:p>
                  <text:p text:style-name="table_al">de betrokken medewerker die als toezichthouder wordt aangewezen</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13.29</text:p>
                </table:table-cell>
                <table:table-cell table:style-name="cell_frame_all" table:number-rows-spanned="1" table:number-columns-spanned="1">
                  <text:p text:style-name="table_al">Houden van toezicht op de naleving van publiekrechtelijke regels en voorschriften. </text:p>
                  <text:p text:style-name="table_al">(titel 5.2 Awb)</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oeten wel zijn </text:p>
                  <text:p text:style-name="table_al">aangewezen als toezichthouder.</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3.30</text:p>
                </table:table-cell>
                <table:table-cell table:style-name="cell_frame_all" table:number-rows-spanned="1" table:number-columns-spanned="1">
                  <text:p text:style-name="table_al">Verlenen en weigeren van vergunningen voor het hebben van een grafkelder.</text:p>
                  <text:p text:style-name="table_al">(Wet op de Lijkbezorging, Beheerverordening gemeentelijke begraafplaatsen Lingewaard 2015, Uitvoeringsbesluit Graven, Asbezorging en Gedenkplaatsen 2017)</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3.31</text:p>
                </table:table-cell>
                <table:table-cell table:style-name="cell_frame_all" table:number-rows-spanned="1" table:number-columns-spanned="1">
                  <text:p text:style-name="table_al">Aanschrijven rechthebbende op graf t.b.v. nakomen onderhoudsverplichting.</text:p>
                  <text:p text:style-name="table_al">(Wet op de Lijkbezorg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3.32</text:p>
                </table:table-cell>
                <table:table-cell table:style-name="cell_frame_all" table:number-rows-spanned="1" table:number-columns-spanned="1">
                  <text:p text:style-name="table_al">Bekendmaking van het voornemen tot ruiming.</text:p>
                  <text:p text:style-name="table_al">Beheerverordening gemeentelijke begraafplaatsen Lingewaard 2015)</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3.33</text:p>
                </table:table-cell>
                <table:table-cell table:style-name="cell_frame_all" table:number-rows-spanned="1" table:number-columns-spanned="1">
                  <text:p text:style-name="table_al">Opgraven stoffelijke resten op verzoek van de rechthebbende van het graf.</text:p>
                  <text:p text:style-name="table_al">(Wet op de lijkbezorging, art, 29 </text:p>
                  <text:p text:style-name="table_al">en Beheerverordening gemeentelijke begraafplaatsen Lingewaard 2015, artikel24)</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perkt tot die aanvragen van rechthebbenden voor graven op de gemeentelijke begraafplaatsen. De aanvraag moet een verband hebben met het afstand doen van de grafrechten na twintig jaar of na een voltooide daaropvolgende verlengingsperiode. Alle overige aanvragen, inclusief de aanvragen voor bijzondere begraafplaatsen, worden niet gemandateerd en blijven bij de burgemeester.</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3.34</text:p>
                </table:table-cell>
                <table:table-cell table:style-name="cell_frame_all" table:number-rows-spanned="1" table:number-columns-spanned="1">
                  <text:p text:style-name="table_al">Beslissen op een verzoek om medewerking tot verkoop van stroken restgroen.</text:p>
                  <text:p text:style-name="table_al">(artikel 160, eerste lid, sub e en artikel 171, eerste lid, Gemeentewet, Awb en BW)</text:p>
                </table:table-cell>
                <table:table-cell table:style-name="cell_frame_all" table:number-rows-spanned="1" table:number-columns-spanned="1">
                  <text:p text:style-name="table_al">College, Burgemeester </text:p>
                </table:table-cell>
                <table:table-cell table:style-name="cell_frame_all" table:number-rows-spanned="1" table:number-columns-spanned="1">
                  <text:p text:style-name="table_al">De beslissing wordt genomen namens het college, maar ondertekend namens de burgemeester.</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3.35</text:p>
                </table:table-cell>
                <table:table-cell table:style-name="cell_frame_all" table:number-rows-spanned="1" table:number-columns-spanned="1">
                  <text:p text:style-name="table_al">Beslissen op eventuele verhuur van stroken restgroen.</text:p>
                  <text:p text:style-name="table_al">(artikel 160, eerste lid, sub e en artikel 171, eerste lid, Gemeentewet, Awb en BW)</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e beslissing wordt genomen namens het college, maar ondertekend namens de burgemeester.</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3.36</text:p>
                </table:table-cell>
                <table:table-cell table:style-name="cell_frame_all" table:number-rows-spanned="1" table:number-columns-spanned="1">
                  <text:p text:style-name="table_al">Beslissen op een beroep op verjaring van eigendomsrechten van een strook grond.</text:p>
                  <text:p text:style-name="table_al">(artikel 160, eerste lid, sub e en artikel 171, eerste lid, Gemeentewet, Awb en BW)</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e beslissing wordt genomen namens het college, maar ondertekend namens de burgemeester.</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3.37</text:p>
                </table:table-cell>
                <table:table-cell table:style-name="cell_frame_all" table:number-rows-spanned="1" table:number-columns-spanned="1">
                  <text:p text:style-name="table_al">Eventuele (verkoop)overeenkomsten en notariële akten namens de gemeente te ondertekenen voor akkoord.</text:p>
                  <text:p text:style-name="table_al">(artikel 171, eerste lid, Gemeentewet, Awb en BW)</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Elke medewerker van het team ORV</text:p>
                </table:table-cell>
              </table:table-row>
            </table:table>
            <text:p text:style-name="table_bottom"/>
          </text:section>
          <text:p text:style-name="al"/>
          <text:p text:style-name="al">
          <text:span text:style-name="nadrukvet">14. Teammanager Veiligheid, Toezicht en Handhaving (VTH)</text:span>
        </text:p>
          <text:p text:style-name="al"/>
          <text:section text:name="table_id1-3-2-4-60" text:style-name="table">
            <text:p text:style-name="table_top"/>
            <table:table table:style-name="tgroup">
              <table:table-column table:style-name="id1-3-2-4-60-1-1"/>
              <table:table-column table:style-name="id1-3-2-4-60-1-2"/>
              <table:table-column table:style-name="id1-3-2-4-60-1-3"/>
              <table:table-column table:style-name="id1-3-2-4-60-1-4"/>
              <table:table-column table:style-name="id1-3-2-4-60-1-5"/>
              <table:table-column table:style-name="id1-3-2-4-60-1-6"/>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van het onderwerp </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2">
                    <text:p text:style-name="table_al">
                    <text:span text:style-name="nadrukvet">Beperking van, toelichting op en/of voorwaarden aan mandaat/volmacht/machtiging</text:span>
                  </text:p>
                  </table:table-cell>
                  <table:table-cell table:style-name="cell_frame_all" table:number-rows-spanned="1" table:number-columns-spanned="1">
                    <text:p text:style-name="table_al">
                    <text:span text:style-name="nadrukvet">Instemming Ondermandaat</text:span>
                  </text:p>
                  </table:table-cell>
                </table:table-row>
              </table:table-header-rows>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Het verzenden van ontvangstbevestigingen voor kleine evenementen en meldingen openbaar gebied C (algeme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Overige ontvangstbevestigingen worden verzonden vanuit KCC.</text:p>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verdagen van de beslistermijn (algemeen).</text:p>
                  <text:p text:style-name="table_al">(art 1:2, lid 2 Algemene Plaatselijke Verordening)</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erdagen van een besluit op een aanvraag voor een vergunning of ontheffing als gevolg van de APV.</text:p>
                  <text:p text:style-name="table_al">(art 1.2 APV) </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Intrekken of wijzigen van een vergunning of ontheffing als gevolg van de APV.</text:p>
                  <text:p text:style-name="table_al">(hfst 1 art 1.6 APV)</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Beslissen op een aanvraag om een ontheffing voor het aanbieden e.d. van geschreven of gedrukte stukken of afbeeldingen. </text:p>
                  <text:p text:style-name="table_al">(artikel 2:6 APV)</text:p>
                </table:table-cell>
                <table:table-cell table:style-name="cell_frame_all" table:number-rows-spanned="1" table:number-columns-spanned="1">
                  <text:p text:style-name="table_al">College </text:p>
                </table:table-cell>
                <table:table-cell table:style-name="cell_frame_all" table:number-rows-spanned="1" table:number-columns-spanned="1"/>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Beslissen op een aanvraag om een evenementenvergunning.</text:p>
                  <text:p text:style-name="table_al">(art 2:25 APV)</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beslissen op een aanvraag om ontheffing sluitingsuur.</text:p>
                  <text:p text:style-name="table_al">(art. 2.29 APV)</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Het beslissen op een aanvraag om ontheffingen. </text:p>
                  <text:p text:style-name="table_al">(artt. 3 en 4 Horecaverordening gemeente Lingewaard)</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4.9</text:p>
                </table:table-cell>
                <table:table-cell table:style-name="cell_frame_all" table:number-rows-spanned="1" table:number-columns-spanned="1">
                  <text:p text:style-name="table_al">Het bevestigen van de ontvangst van de melding incidentele festiviteiten.</text:p>
                  <text:p text:style-name="table_al">(art. 4.3 APV)</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4.10</text:p>
                </table:table-cell>
                <table:table-cell table:style-name="cell_frame_all" table:number-rows-spanned="1" table:number-columns-spanned="1">
                  <text:p text:style-name="table_al">Het aanwijzen van de collectieve festiviteiten. </text:p>
                  <text:p text:style-name="table_al">(art. 4.2 APV)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4.11</text:p>
                </table:table-cell>
                <table:table-cell table:style-name="cell_frame_all" table:number-rows-spanned="1" table:number-columns-spanned="1">
                  <text:p text:style-name="table_al">Het beslissen op een aanvraag om aanwezigheidsvergunningen. (art. 30b Wok)</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4.12</text:p>
                </table:table-cell>
                <table:table-cell table:style-name="cell_frame_all" table:number-rows-spanned="1" table:number-columns-spanned="1">
                  <text:p text:style-name="table_al">Het beslissen op een aanvraag om een gebruiksvergunning. (Brandbeveiligings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 indien advies van brandweer wordt gevolgd. Bij afwijking van het advies geen mandaat.</text:p>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4.13</text:p>
                </table:table-cell>
                <table:table-cell table:style-name="cell_frame_all" table:number-rows-spanned="1" table:number-columns-spanned="1">
                  <text:p text:style-name="table_al">Beslissen op een aanvraag om een vergunning of een ontheffing voor gebruik openbare plaats.</text:p>
                  <text:p text:style-name="table_al">(hfst. 2, afd. 5 APV)</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4.14</text:p>
                </table:table-cell>
                <table:table-cell table:style-name="cell_frame_all" table:number-rows-spanned="1" table:number-columns-spanned="1">
                  <text:p text:style-name="table_al">Beslissen op een aanvraag  om een ontheffing voor het opsporen van metalen.</text:p>
                  <text:p text:style-name="table_al">(art 2:19.b APV)</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4.15</text:p>
                </table:table-cell>
                <table:table-cell table:style-name="cell_frame_all" table:number-rows-spanned="1" table:number-columns-spanned="1">
                  <text:p text:style-name="table_al">Beslissen op een aanvraag om een ontheffing voor het verbranden van afvalstoffen buiten de inrichting.</text:p>
                  <text:p text:style-name="table_al">(Art 10.63 lid 2 Wet milieubeheer)</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4.16</text:p>
                </table:table-cell>
                <table:table-cell table:style-name="cell_frame_all" table:number-rows-spanned="1" table:number-columns-spanned="1">
                  <text:p text:style-name="table_al">Beslissen op een aanvraag om een vergunning of ontheffing voor stoken van vuur. </text:p>
                  <text:p text:style-name="table_al">(art 5:34 AP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4.17</text:p>
                </table:table-cell>
                <table:table-cell table:style-name="cell_frame_all" table:number-rows-spanned="1" table:number-columns-spanned="1">
                  <text:p text:style-name="table_al">Beslissen op een aanvraag om een vergunning of ontheffing in het kader van overlast en baldadigheid.</text:p>
                  <text:p text:style-name="table_al">(hfst 2 afd. 11 APV)</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able:table-cell table:style-name="cell_frame_all" table:number-rows-spanned="1" table:number-columns-spanned="2">
                  <text:p text:style-name="table_al">Elke medewerker team VTH</text:p>
                </table:table-cell>
              </table:table-row>
              <table:table-row table:style-name="row">
                <table:table-cell table:style-name="cell_frame_all" table:number-rows-spanned="1" table:number-columns-spanned="1">
                  <text:p text:style-name="table_al">14.18</text:p>
                </table:table-cell>
                <table:table-cell table:style-name="cell_frame_all" table:number-rows-spanned="1" table:number-columns-spanned="1">
                  <text:p text:style-name="table_al">Register of administratie ter inzage opvragen van een handelaar. </text:p>
                  <text:p text:style-name="table_al">(artikel 2:68 lid b APV)</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4.19</text:p>
                </table:table-cell>
                <table:table-cell table:style-name="cell_frame_all" table:number-rows-spanned="1" table:number-columns-spanned="1">
                  <text:p text:style-name="table_al">Beslissen op een aanvraag om een ontheffing voor carbid schieten.</text:p>
                  <text:p text:style-name="table_al">(artikel 2:73.a APV)</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4.20</text:p>
                </table:table-cell>
                <table:table-cell table:style-name="cell_frame_all" table:number-rows-spanned="1" table:number-columns-spanned="1">
                  <text:p text:style-name="table_al">Beslissen op een aanvraag om een vergunning of ontheffing voor bordelen en sekswinkels.</text:p>
                  <text:p text:style-name="table_al">(hfst 3 APV)</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Binnen nader vast te stellen beleidskaders.</text:p>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Beslissen op een aanvraag om een vergunning of ontheffing voor geluidhinder en licht.</text:p>
                  <text:p text:style-name="table_al">(hfst 4 afd. 1 APV)</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Beslissen op een aanvraag om een vergunning voor venten, collecteren en standplaatsen.</text:p>
                  <text:p text:style-name="table_al">(artikelen 5:13, 5:15 en 5:18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innen de kaders van het standplaatsenbeleid.</text:p>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Het beslissen op aanvragen voor, wijzigen, overschrijven of het intrekken van marktstandplaatsvergunningen.</text:p>
                  <text:p text:style-name="table_al">(Marktverorde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4.24</text:p>
                </table:table-cell>
                <table:table-cell table:style-name="cell_frame_all" table:number-rows-spanned="1" table:number-columns-spanned="1">
                  <text:p text:style-name="table_al">Ontheffing verlenen inname marktstandplaats. </text:p>
                  <text:p text:style-name="table_al">(artikel 9 Marktverorde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4.25</text:p>
                </table:table-cell>
                <table:table-cell table:style-name="cell_frame_all" table:number-rows-spanned="1" table:number-columns-spanned="1">
                  <text:p text:style-name="table_al">Toewijzen dag- en standwerkersplaats. </text:p>
                  <text:p text:style-name="table_al">(artikel 10 Marktverorde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4.26</text:p>
                </table:table-cell>
                <table:table-cell table:style-name="cell_frame_all" table:number-rows-spanned="1" table:number-columns-spanned="1">
                  <text:p text:style-name="table_al">Ontheffing markttijden in acht nemen. </text:p>
                  <text:p text:style-name="table_al">(artikel 13 Marktverorde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4.27</text:p>
                </table:table-cell>
                <table:table-cell table:style-name="cell_frame_all" table:number-rows-spanned="1" table:number-columns-spanned="1">
                  <text:p text:style-name="table_al">Onmiddellijke verwijdering van markt. </text:p>
                  <text:p text:style-name="table_al">(artikel 16 Marktverorde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2">
                  <text:p text:style-name="table_al">Nee</text:p>
                </table:table-cell>
              </table:table-row>
              <table:table-row table:style-name="row">
                <table:table-cell table:style-name="cell_frame_all" table:number-rows-spanned="1" table:number-columns-spanned="1">
                  <text:p text:style-name="table_al">14.28</text:p>
                </table:table-cell>
                <table:table-cell table:style-name="cell_frame_all" table:number-rows-spanned="1" table:number-columns-spanned="1">
                  <text:p text:style-name="table_al">Bepalen dat de markt niet plaatsvindt/ tijdelijk op een andere locatie/plaats plaatsvindt. </text:p>
                  <text:p text:style-name="table_al">(artikel 1 Inrichtingspla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4.29</text:p>
                </table:table-cell>
                <table:table-cell table:style-name="cell_frame_all" table:number-rows-spanned="1" table:number-columns-spanned="1">
                  <text:p text:style-name="table_al">Afgelasten van de markt/ standplaatshouder verplichten tot voorzorgsmaatregelen. (artikel 1 Inrichtingspla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4.30</text:p>
                </table:table-cell>
                <table:table-cell table:style-name="cell_frame_all" table:number-rows-spanned="1" table:number-columns-spanned="1">
                  <text:p text:style-name="table_al">Ontheffing verlenen voor aanwezigheid en gebruik geluidsapparatuur. </text:p>
                  <text:p text:style-name="table_al">(artikel 7 Inrichtingspla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4.31</text:p>
                </table:table-cell>
                <table:table-cell table:style-name="cell_frame_all" table:number-rows-spanned="1" table:number-columns-spanned="1">
                  <text:p text:style-name="table_al">Beslissen op een aanvraag om een ontheffing van recreatief nachtverblijf buiten kampeerterreinen.</text:p>
                  <text:p text:style-name="table_al">(art 4.18 APV)</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4.32</text:p>
                </table:table-cell>
                <table:table-cell table:style-name="cell_frame_all" table:number-rows-spanned="1" table:number-columns-spanned="1">
                  <text:p text:style-name="table_al">Beslissen op een aanvraag voor een ontheffing om meer dan drie voertuigen op de weg te parkeren.</text:p>
                  <text:p text:style-name="table_al">(artikel 5:2 APV)</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4.33</text:p>
                </table:table-cell>
                <table:table-cell table:style-name="cell_frame_all" table:number-rows-spanned="1" table:number-columns-spanned="1">
                  <text:p text:style-name="table_al">Beslissen op een aanvraag voor een ontheffing om een voertuig waarmee reclame wordt gemaakt op de weg te parkeren.</text:p>
                  <text:p text:style-name="table_al">(artikel 5:7 APV)</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4.34</text:p>
                </table:table-cell>
                <table:table-cell table:style-name="cell_frame_all" table:number-rows-spanned="1" table:number-columns-spanned="1">
                  <text:p text:style-name="table_al">Beslissen op een aanvraag voor een ontheffing om een groot voertuig binnen de bebouwde kom te mogen parkeren.</text:p>
                  <text:p text:style-name="table_al">(artikel 5:8 APV)</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4.35</text:p>
                </table:table-cell>
                <table:table-cell table:style-name="cell_frame_all" table:number-rows-spanned="1" table:number-columns-spanned="1">
                  <text:p text:style-name="table_al">Beslissen op een aanvraag om een ontheffing om meer dan 3 dagen kampeermiddelen te plaatsen op hiertoe verboden plaatsen.</text:p>
                  <text:p text:style-name="table_al">(art 5.6 APV)</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4.36</text:p>
                </table:table-cell>
                <table:table-cell table:style-name="cell_frame_all" table:number-rows-spanned="1" table:number-columns-spanned="1">
                  <text:p text:style-name="table_al">Het verstrekken van een verklaring van geen bedenkingen. </text:p>
                  <text:p text:style-name="table_al">(art 31 Regeling wapens en munitie)</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4.37</text:p>
                </table:table-cell>
                <table:table-cell table:style-name="cell_frame_all" table:number-rows-spanned="1" table:number-columns-spanned="1">
                  <text:p text:style-name="table_al">Het verstrekken van een verklaring van geen bezwaar t.b.v. het opstijgen van vrije ballonnen, zeilvliegtuigen en schermzweeftoestellen.</text:p>
                  <text:p text:style-name="table_al">(Vrijstellingsregeling Veilig gebruik luchthavens en andere terreinen)</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4.38</text:p>
                </table:table-cell>
                <table:table-cell table:style-name="cell_frame_all" table:number-rows-spanned="1" table:number-columns-spanned="1">
                  <text:p text:style-name="table_al">Het opvragen van gegevens uit de politieregisters in het kader van behandeling van aanvragen om exploitatievergunning.</text:p>
                  <text:p text:style-name="table_al">(art. 16, lid 1 onder c junctis art 1, sub f Wet politiegegevens, art. 1, lid 1 onder c Politiewet 1993)</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4.39</text:p>
                </table:table-cell>
                <table:table-cell table:style-name="cell_frame_all" table:number-rows-spanned="1" table:number-columns-spanned="1">
                  <text:p text:style-name="table_al">Beslissen op een aanvraag om een exploitatievergunning.</text:p>
                  <text:p text:style-name="table_al">(art 2:28 AP V)</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4.40</text:p>
                </table:table-cell>
                <table:table-cell table:style-name="cell_frame_all" table:number-rows-spanned="1" table:number-columns-spanned="1">
                  <text:p text:style-name="table_al">Het opvragen van politiegegevens in het kader van de Alcoholwet </text:p>
                  <text:p text:style-name="table_al">(art 4:3 lid 5 Besluit Politie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Beslissen op een aanvraag om een Alcoholwetvergunning. </text:p>
                  <text:p text:style-name="table_al">(art 3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4.42</text:p>
                </table:table-cell>
                <table:table-cell table:style-name="cell_frame_all" table:number-rows-spanned="1" table:number-columns-spanned="1">
                  <text:p text:style-name="table_al">Het bevestigen van de ontvangst van de melding als bedoeld in artikel 30a Alcoholwet.</text:p>
                  <text:p text:style-name="table_al">(art 30a lid 4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4.43</text:p>
                </table:table-cell>
                <table:table-cell table:style-name="cell_frame_all" table:number-rows-spanned="1" table:number-columns-spanned="1">
                  <text:p text:style-name="table_al">Het verdagen van de beslistermijn op een melding als bedoeld in artikel 30a Alcoholwet.</text:p>
                  <text:p text:style-name="table_al">(art 4:14 lid 3 Algemene wet bestuursrecht)</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4.44</text:p>
                </table:table-cell>
                <table:table-cell table:style-name="cell_frame_all" table:number-rows-spanned="1" table:number-columns-spanned="1">
                  <text:p text:style-name="table_al">Acceptatie van een melding als bedoeld in de Alcoholwet.</text:p>
                  <text:p text:style-name="table_al">(art 30 en 30a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4.45</text:p>
                </table:table-cell>
                <table:table-cell table:style-name="cell_frame_all" table:number-rows-spanned="1" table:number-columns-spanned="1">
                  <text:p text:style-name="table_al">Beslissen op een aanvraag om een ontheffing als bedoeld in artikel 35 Alcoholwet.</text:p>
                  <text:p text:style-name="table_al">(art 35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4.46</text:p>
                </table:table-cell>
                <table:table-cell table:style-name="cell_frame_all" table:number-rows-spanned="1" table:number-columns-spanned="1">
                  <text:p text:style-name="table_al">Het opvragen van informatie aan derden in het kader van wet Bibob.</text:p>
                </table:table-cell>
                <table:table-cell table:style-name="cell_frame_all" table:number-rows-spanned="1" table:number-columns-spanned="1">
                  <text:p text:style-name="table_al">College, Burgemeester </text:p>
                </table:table-cell>
                <table:table-cell table:style-name="cell_frame_all" table:number-rows-spanned="1" table:number-columns-spanned="1"/>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4.47</text:p>
                </table:table-cell>
                <table:table-cell table:style-name="cell_frame_all" table:number-rows-spanned="1" table:number-columns-spanned="1">
                  <text:p text:style-name="table_al">Het opvragen van aanvullende gegevens aan de aanvrager in het kader van wet Bibob. </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4.48</text:p>
                </table:table-cell>
                <table:table-cell table:style-name="cell_frame_all" table:number-rows-spanned="1" table:number-columns-spanned="1">
                  <text:p text:style-name="table_al">Het voeren van correspondentie met betrekking tot het onderzoek in het kader van wet Bibo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4.49</text:p>
                </table:table-cell>
                <table:table-cell table:style-name="cell_frame_all" table:number-rows-spanned="1" table:number-columns-spanned="1">
                  <text:p text:style-name="table_al">Het afronden van het onderzoek in het kader van de wet Bibob.</text:p>
                </table:table-cell>
                <table:table-cell table:style-name="cell_frame_all" table:number-rows-spanned="1" table:number-columns-spanned="1">
                  <text:p text:style-name="table_al">College, Burgemeester </text:p>
                </table:table-cell>
                <table:table-cell table:style-name="cell_frame_all" table:number-rows-spanned="1" table:number-columns-spanned="1"/>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4.50</text:p>
                </table:table-cell>
                <table:table-cell table:style-name="cell_frame_all" table:number-rows-spanned="1" table:number-columns-spanned="1">
                  <text:p text:style-name="table_al">Het nemen van een weigeringsbesluit in het kader van de wet Bibob.</text:p>
                </table:table-cell>
                <table:table-cell table:style-name="cell_frame_all" table:number-rows-spanned="1" table:number-columns-spanned="1">
                  <text:p text:style-name="table_al">College,</text:p>
                  <text:p text:style-name="table_al">Burgemeester </text:p>
                </table:table-cell>
                <table:table-cell table:style-name="cell_frame_all" table:number-rows-spanned="1" table:number-columns-spanned="1"/>
                <table:table-cell table:style-name="cell_frame_all" table:number-rows-spanned="1" table:number-columns-spanned="2">
                  <text:p text:style-name="table_al">Nee</text:p>
                </table:table-cell>
              </table:table-row>
              <table:table-row table:style-name="row">
                <table:table-cell table:style-name="cell_frame_all" table:number-rows-spanned="1" table:number-columns-spanned="1">
                  <text:p text:style-name="table_al">14.51</text:p>
                </table:table-cell>
                <table:table-cell table:style-name="cell_frame_all" table:number-rows-spanned="1" table:number-columns-spanned="1">
                  <text:p text:style-name="table_al">Beslissen op een aanvraag om loterijvergunningen o.g.v. art 3 Wet op de Kansspel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4.52</text:p>
                </table:table-cell>
                <table:table-cell table:style-name="cell_frame_all" table:number-rows-spanned="1" table:number-columns-spanned="1">
                  <text:p text:style-name="table_al">Beslissen op meldingen kleine kansspelen. </text:p>
                  <text:p text:style-name="table_al">(art 7c Wet op de Kansspel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4.53</text:p>
                </table:table-cell>
                <table:table-cell table:style-name="cell_frame_all" table:number-rows-spanned="1" table:number-columns-spanned="1">
                  <text:p text:style-name="table_al">Beslissen op een aanvraag, intrekken en wijzigen van ontheffingen o.g.v. de Winkeltijdenwet en de </text:p>
                  <text:p text:style-name="table_al">Winkeltijdenverorde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4.54</text:p>
                </table:table-cell>
                <table:table-cell table:style-name="cell_frame_all" table:number-rows-spanned="1" table:number-columns-spanned="1">
                  <text:p text:style-name="table_al">Beslissen op een aanvraag om een ontheffing voor het doen plaatsvinden van openbare vermakelijkheden op zondag voor 13.00 uur.</text:p>
                  <text:p text:style-name="table_al">(art 4 Zondagswet)</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4.55</text:p>
                </table:table-cell>
                <table:table-cell table:style-name="cell_frame_all" table:number-rows-spanned="1" table:number-columns-spanned="1">
                  <text:p text:style-name="table_al">Het in ontvangst nemen van gevonden voorwerpen.</text:p>
                  <text:p text:style-name="table_al">(art 5:5 Burgerlijk Wetboek)</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lleen gevonden voertuigen en fietsen. </text:p>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4.56</text:p>
                </table:table-cell>
                <table:table-cell table:style-name="cell_frame_all" table:number-rows-spanned="1" table:number-columns-spanned="1">
                  <text:p text:style-name="table_al">Het in ontvangst nemen van aangiften van verloren voorwerpen.</text:p>
                  <text:p text:style-name="table_al">(art 5:5 Burgerlijk Wetboek)</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lleen gevonden voertuigen en fietsen. </text:p>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4.57</text:p>
                </table:table-cell>
                <table:table-cell table:style-name="cell_frame_all" table:number-rows-spanned="1" table:number-columns-spanned="1">
                  <text:p text:style-name="table_al">Afgeven van een voorwerp aan de eigenaar of een andere tot ontvangst bevoegde ambtenaar.</text:p>
                  <text:p text:style-name="table_al">(art 5:6 Burgerlijk Wetboek)</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lleen gevonden voertuigen en fietsen. </text:p>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4.58</text:p>
                </table:table-cell>
                <table:table-cell table:style-name="cell_frame_all" table:number-rows-spanned="1" table:number-columns-spanned="1">
                  <text:p text:style-name="table_al">Na drie maanden, resp. één jaar na in bewaring geven van goederen, deze voor rekening van de gemeente te verkopen, aan een derde om niet over te dragen of te vernietigen.</text:p>
                  <text:p text:style-name="table_al">(art 5:6 Burgerlijk Wetboek)</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lleen gevonden voertuigen en fietsen. </text:p>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4.59</text:p>
                </table:table-cell>
                <table:table-cell table:style-name="cell_frame_all" table:number-rows-spanned="1" table:number-columns-spanned="1">
                  <text:p text:style-name="table_al">Overgaan tot verkoop, aan een derde om niet overdragen, of vernietigen als sprake is van een situatie als bedoeld in artikel 8. Dan wel art. 11 van boek 5 BW.</text:p>
                  <text:p text:style-name="table_al">(art 5:8 en 5:11 Burgerlijk Wetboek)</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lleen gevonden voertuigen en fietsen. </text:p>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4.60</text:p>
                </table:table-cell>
                <table:table-cell table:style-name="cell_frame_all" table:number-rows-spanned="1" table:number-columns-spanned="1">
                  <text:p text:style-name="table_al">Goedkeuren projectplan NGE (niet geëxplodeerde explosieven) </text:p>
                  <text:p text:style-name="table_al">(WSCSOCE)</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4.61</text:p>
                </table:table-cell>
                <table:table-cell table:style-name="cell_frame_all" table:number-rows-spanned="1" table:number-columns-spanned="1">
                  <text:p text:style-name="table_al">Houden van toezicht op de naleving van publiekrechtelijke regels en voorschriften. </text:p>
                  <text:p text:style-name="table_al">(titel 5.2 Awb)</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its aangewezen als toezichthouder.</text:p>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4.62</text:p>
                </table:table-cell>
                <table:table-cell table:style-name="cell_frame_all" table:number-rows-spanned="1" table:number-columns-spanned="1">
                  <text:p text:style-name="table_al">Handhaven op grond van de Algemene Plaatselijke Verordening (APV), Wet Bibob, Winkeltijdenwet, Wet op de kansspelen, Alcoholwet en andere bijzondere wetten en op die wetten gebaseerde AMvB’s, ministeriele regelingen, richtlijnen en gemeentelijke verordeningen. Handhaving in het kader van publiek domein en bijzondere wetten.</text:p>
                  <text:p text:style-name="table_al">(APV, ASV, Hfst 5 Awb</text:p>
                  <text:p text:style-name="table_al">Winkeltijdenwet</text:p>
                  <text:p text:style-name="table_al">Wet op de kansspelen,</text:p>
                  <text:p text:style-name="table_al">Alcoholwet en andere bijzondere wetten</text:p>
                  <text:p text:style-name="table_al">125 Gemeentewet)</text:p>
                </table:table-cell>
                <table:table-cell table:style-name="cell_frame_all" table:number-rows-spanned="1" table:number-columns-spanned="1">
                  <text:p text:style-name="table_al">College, Burgemeester</text:p>
                </table:table-cell>
                <table:table-cell table:style-name="cell_frame_all" table:number-rows-spanned="1" table:number-columns-spanned="2">
                  <text:p text:style-name="table_al">Het mandaat betreft de waarschuwingsbrief en vooraankondiging.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4.63</text:p>
                </table:table-cell>
                <table:table-cell table:style-name="cell_frame_all" table:number-rows-spanned="1" table:number-columns-spanned="1">
                  <text:p text:style-name="table_al">Last onder dwangsom tot en met € 10.000,- per overtreding.</text:p>
                  <text:p text:style-name="table_al">(Afd 5.3.2 Awb)</text:p>
                </table:table-cell>
                <table:table-cell table:style-name="cell_frame_all" table:number-rows-spanned="1" table:number-columns-spanned="1">
                  <text:p text:style-name="table_al">College, Burgemeester</text:p>
                </table:table-cell>
                <table:table-cell table:style-name="cell_frame_all" table:number-rows-spanned="1" table:number-columns-spanned="2"/>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4.64</text:p>
                </table:table-cell>
                <table:table-cell table:style-name="cell_frame_all" table:number-rows-spanned="1" table:number-columns-spanned="1">
                  <text:p text:style-name="table_al">Spoedeisende last onder dwangsom.</text:p>
                  <text:p text:style-name="table_al">(art 5:31 Awb jo art 5:32 Awb, art 125 Gemeentewet)</text:p>
                </table:table-cell>
                <table:table-cell table:style-name="cell_frame_all" table:number-rows-spanned="1" table:number-columns-spanned="1">
                  <text:p text:style-name="table_al">College, Burgemeester </text:p>
                </table:table-cell>
                <table:table-cell table:style-name="cell_frame_all" table:number-rows-spanned="1" table:number-columns-spanned="2">
                  <text:p text:style-name="table_al">Indien er geen mogelijkheid (tijd) voor een collegebesluit is.</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4.65</text:p>
                </table:table-cell>
                <table:table-cell table:style-name="cell_frame_all" table:number-rows-spanned="1" table:number-columns-spanned="1">
                  <text:p text:style-name="table_al">Opleggen aanlijngebod of een aanlijn- en muilkorfgebod. (artikel 2:59 APV)</text:p>
                </table:table-cell>
                <table:table-cell table:style-name="cell_frame_all" table:number-rows-spanned="1" table:number-columns-spanned="1">
                  <text:p text:style-name="table_al">Burgemeester</text:p>
                </table:table-cell>
                <table:table-cell table:style-name="cell_frame_all" table:number-rows-spanned="1" table:number-columns-spanned="2"/>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4.66</text:p>
                </table:table-cell>
                <table:table-cell table:style-name="cell_frame_all" table:number-rows-spanned="1" table:number-columns-spanned="1">
                  <text:p text:style-name="table_al">Informatiebrief ontstaan wettelijke betalingsverplichting doordat dwangsom is verbeurd. (art 5:33 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2"/>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4.67</text:p>
                </table:table-cell>
                <table:table-cell table:style-name="cell_frame_all" table:number-rows-spanned="1" table:number-columns-spanned="1">
                  <text:p text:style-name="table_al">Beslissing (mondeling en schriftelijk) tot opleggen van een last onder bestuursdwang en het ten uitvoer leggen daarvan indien deze niet (tijdig) wordt uitgevoerd.</text:p>
                  <text:p text:style-name="table_al">(Afd 5.3.1. Awb, art 125 Gemeentewet)</text:p>
                </table:table-cell>
                <table:table-cell table:style-name="cell_frame_all" table:number-rows-spanned="1" table:number-columns-spanned="1">
                  <text:p text:style-name="table_al">College, Burgemeester</text:p>
                </table:table-cell>
                <table:table-cell table:style-name="cell_frame_all" table:number-rows-spanned="1" table:number-columns-spanned="2">
                  <text:p text:style-name="table_al">Enkel toe te passen in spoedeisende situaties. De portefeuillehouder wordt zo spoedig mogelijk na toepassing geïnformeerd.</text:p>
                  <text:p text:style-name="table_al">Mondeling alleen indien aangewezen als BOA of toezichthouder.</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4.68</text:p>
                </table:table-cell>
                <table:table-cell table:style-name="cell_frame_all" table:number-rows-spanned="1" table:number-columns-spanned="1">
                  <text:p text:style-name="table_al">Beslissing tot opleggen van een last onder bestuursdwang, en het ten uitvoer leggen daarvan indien deze niet tijdig wordt uitgevoerd, bij voertuigen die in strijd met wet en/of regelgeving geparkeerd zijn en waarvan de eigenaar niet te achterhalen is. (afdeling 5.3.1 Awb, artikel 125 Gemeentewet)</text:p>
                </table:table-cell>
                <table:table-cell table:style-name="cell_frame_all" table:number-rows-spanned="1" table:number-columns-spanned="1">
                  <text:p text:style-name="table_al">College, Burgemeester</text:p>
                </table:table-cell>
                <table:table-cell table:style-name="cell_frame_all" table:number-rows-spanned="1" table:number-columns-spanned="2">
                  <text:p text:style-name="table_al">Mits aangewezen als BOA. </text:p>
                </table:table-cell>
                <table:table-cell table:style-name="cell_frame_all" table:number-rows-spanned="1" table:number-columns-spanned="1">
                  <text:p text:style-name="table_al">Elke medewerker van het team VTH </text:p>
                </table:table-cell>
              </table:table-row>
              <table:table-row table:style-name="row">
                <table:table-cell table:style-name="cell_frame_all" table:number-rows-spanned="1" table:number-columns-spanned="1">
                  <text:p text:style-name="table_al">14.69</text:p>
                </table:table-cell>
                <table:table-cell table:style-name="cell_frame_all" table:number-rows-spanned="1" table:number-columns-spanned="1">
                  <text:p text:style-name="table_al">Uitvoering geven aan de Wegsleepverordening. </text:p>
                  <text:p text:style-name="table_al">(afdeling 5.3.1. Awb, art. 125 Gemeentewet en art. 170 WVW 1994</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Enkel toe te passen in spoedeisende situaties</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4.70</text:p>
                </table:table-cell>
                <table:table-cell table:style-name="cell_frame_all" table:number-rows-spanned="1" table:number-columns-spanned="1">
                  <text:p text:style-name="table_al">Beslissing op verzoek om een toepassingsbeschikking van een belanghebbende. </text:p>
                  <text:p text:style-name="table_al">(art 5:31a Awb)</text:p>
                </table:table-cell>
                <table:table-cell table:style-name="cell_frame_all" table:number-rows-spanned="1" table:number-columns-spanned="1">
                  <text:p text:style-name="table_al">College, Burgemeester</text:p>
                </table:table-cell>
                <table:table-cell table:style-name="cell_frame_all" table:number-rows-spanned="1" table:number-columns-spanned="2"/>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4.71</text:p>
                </table:table-cell>
                <table:table-cell table:style-name="cell_frame_all" table:number-rows-spanned="1" table:number-columns-spanned="1">
                  <text:p text:style-name="table_al">Beslissing tot het afwijzen van een verzoek om handhaving.</text:p>
                  <text:p text:style-name="table_al">(art 4:13 Awb)</text:p>
                </table:table-cell>
                <table:table-cell table:style-name="cell_frame_all" table:number-rows-spanned="1" table:number-columns-spanned="1">
                  <text:p text:style-name="table_al">College, Burgemeester</text:p>
                </table:table-cell>
                <table:table-cell table:style-name="cell_frame_all" table:number-rows-spanned="1" table:number-columns-spanned="2"/>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4.72</text:p>
                </table:table-cell>
                <table:table-cell table:style-name="cell_frame_all" table:number-rows-spanned="1" table:number-columns-spanned="1">
                  <text:p text:style-name="table_al">Uitstellen begunstigingstermijn.</text:p>
                  <text:p text:style-name="table_al">(art 5:34 lid 1 Awb)</text:p>
                </table:table-cell>
                <table:table-cell table:style-name="cell_frame_all" table:number-rows-spanned="1" table:number-columns-spanned="1">
                  <text:p text:style-name="table_al">College, Burgemeester</text:p>
                </table:table-cell>
                <table:table-cell table:style-name="cell_frame_all" table:number-rows-spanned="1" table:number-columns-spanned="2">
                  <text:p text:style-name="table_al">Indien het opleggen van de last onder dwangsom het gevolg is van een verzoek om handhavend op te treden wordt geen toepassing gegeven aan de mandatering.</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4.73</text:p>
                </table:table-cell>
                <table:table-cell table:style-name="cell_frame_all" table:number-rows-spanned="1" table:number-columns-spanned="1">
                  <text:p text:style-name="table_al">Besluiten over het opschorten van de looptijd van een last onder dwangsom tijdens bezwaar- en beroepsprocedures.</text:p>
                  <text:p text:style-name="table_al">(art 5:34 lid 1 Awb.)</text:p>
                </table:table-cell>
                <table:table-cell table:style-name="cell_frame_all" table:number-rows-spanned="1" table:number-columns-spanned="1">
                  <text:p text:style-name="table_al">College, Burgemeester</text:p>
                </table:table-cell>
                <table:table-cell table:style-name="cell_frame_all" table:number-rows-spanned="1" table:number-columns-spanned="2">
                  <text:p text:style-name="table_al">Indien het opleggen van de last onder dwangsom het gevolg is van een verzoek om handhavend op te treden wordt geen toepassing gegeven aan de mandatering.</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4.74</text:p>
                </table:table-cell>
                <table:table-cell table:style-name="cell_frame_all" table:number-rows-spanned="1" table:number-columns-spanned="1">
                  <text:p text:style-name="table_al">Intrekken beslissing opleggen last onder bestuursdwang of dwangsom.</text:p>
                  <text:p text:style-name="table_al">(art 5:34 lid 2 Awb en de betrokken wettelijke regeling)</text:p>
                </table:table-cell>
                <table:table-cell table:style-name="cell_frame_all" table:number-rows-spanned="1" table:number-columns-spanned="1">
                  <text:p text:style-name="table_al">College, Burgemeester</text:p>
                </table:table-cell>
                <table:table-cell table:style-name="cell_frame_all" table:number-rows-spanned="1" table:number-columns-spanned="2">
                  <text:p text:style-name="table_al">Indien het opleggen van de last onder dwangsom het gevolg is van een verzoek om handhavend op te treden wordt geen toepassing gegeven aan de mandatering.</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4.75</text:p>
                </table:table-cell>
                <table:table-cell table:style-name="cell_frame_all" table:number-rows-spanned="1" table:number-columns-spanned="1">
                  <text:p text:style-name="table_al">Kostenbeschikking. </text:p>
                  <text:p text:style-name="table_al">(artt 4:86, 5:25 en 5:37 Awb)</text:p>
                </table:table-cell>
                <table:table-cell table:style-name="cell_frame_all" table:number-rows-spanned="1" table:number-columns-spanned="1">
                  <text:p text:style-name="table_al">College, Burgemeester</text:p>
                </table:table-cell>
                <table:table-cell table:style-name="cell_frame_all" table:number-rows-spanned="1" table:number-columns-spanned="2"/>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4.76</text:p>
                </table:table-cell>
                <table:table-cell table:style-name="cell_frame_all" table:number-rows-spanned="1" table:number-columns-spanned="1">
                  <text:p text:style-name="table_al">Het aanwijzen van een medewerker als toezichthouder, alsmede het intrekken van het aanwijzingsbesluit.</text:p>
                  <text:p text:style-name="table_al">(artikel 6:2 van de Algemene Plaatselijke Verordening, op grond van artikel 8 van de Verordening winkeltijden gemeente Lingewaard 2013, op grond van de Marktverordening en op grond van artikel 5.10, derde lid van de Wabo, op grond van artikel 41, eerste lid sub b van de Alcoholwet en op grond van art. 34, tweede lid van de Wet op de Kansspel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2"/>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4.77</text:p>
                </table:table-cell>
                <table:table-cell table:style-name="cell_frame_all" table:number-rows-spanned="1" table:number-columns-spanned="1">
                  <text:p text:style-name="table_al">Het benoemen van een medewerker als onbezoldigd ambtenaar, alsmede het intrekken van het benoemingsbeslui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2">
                  <text:p text:style-name="table_al">Toezichthouder in het kader van de Wabo moet een ambtenaar zijn. Daardoor is naast een aanwijzing als toezichthouder (zie nr. 15.76) ook een benoemingsbesluit nodig, indien een externe daarvoor wordt ingehuu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4.78</text:p>
                </table:table-cell>
                <table:table-cell table:style-name="cell_frame_all" table:number-rows-spanned="1" table:number-columns-spanned="1">
                  <text:p text:style-name="table_al">Het aanwijzen van een vernietigingsterrein voor de ruiming van explosieven.</text:p>
                  <text:p text:style-name="table_al">(Artikel 4.17f Arbeids-omstandighedenregeling </text:p>
                  <text:p text:style-name="table_al">jo. Artikel 4.10 Arbeidsomstandighedenbesluit, jo artikel 6 Arbeidsomstandighedenwet)</text:p>
                </table:table-cell>
                <table:table-cell table:style-name="cell_frame_all" table:number-rows-spanned="1" table:number-columns-spanned="1">
                  <text:p text:style-name="table_al">Burgemeester</text:p>
                </table:table-cell>
                <table:table-cell table:style-name="cell_frame_all" table:number-rows-spanned="1" table:number-columns-spanned="2"/>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4.79</text:p>
                </table:table-cell>
                <table:table-cell table:style-name="cell_frame_all" table:number-rows-spanned="1" table:number-columns-spanned="1">
                  <text:p text:style-name="table_al">Ondertekenen en verstrekken van een Projectleiderssamenvatting. (PLS)</text:p>
                  <text:p text:style-name="table_al">(art. 160 Gemeentewet)</text:p>
                </table:table-cell>
                <table:table-cell table:style-name="cell_frame_all" table:number-rows-spanned="1" table:number-columns-spanned="1">
                  <text:p text:style-name="table_al">College</text:p>
                </table:table-cell>
                <table:table-cell table:style-name="cell_frame_all" table:number-rows-spanned="1" table:number-columns-spanned="2"/>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4.80</text:p>
                </table:table-cell>
                <table:table-cell table:style-name="cell_frame_all" table:number-rows-spanned="1" table:number-columns-spanned="1">
                  <text:p text:style-name="table_al">Het aanstellen van verkeersregelaars, alsmede het intrekken van deze aanstelling. (art. 56 BABW)</text:p>
                </table:table-cell>
                <table:table-cell table:style-name="cell_frame_all" table:number-rows-spanned="1" table:number-columns-spanned="1">
                  <text:p text:style-name="table_al">Burgemeester</text:p>
                </table:table-cell>
                <table:table-cell table:style-name="cell_frame_all" table:number-rows-spanned="1" table:number-columns-spanned="2"/>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4.81</text:p>
                </table:table-cell>
                <table:table-cell table:style-name="cell_frame_all" table:number-rows-spanned="1" table:number-columns-spanned="1">
                  <text:p text:style-name="table_al">Het aanpassen van de kaarten behorende tot het Inrichtingsplan gemeente Lingewaard 2018</text:p>
                  <text:p text:style-name="table_al">(Artikel 160 h Gemeentewet en artikel 3 Marktverordening gemeente Lingewaard 2018)</text:p>
                </table:table-cell>
                <table:table-cell table:style-name="cell_frame_all" table:number-rows-spanned="1" table:number-columns-spanned="1">
                  <text:p text:style-name="table_al">College</text:p>
                </table:table-cell>
                <table:table-cell table:style-name="cell_frame_all" table:number-rows-spanned="1" table:number-columns-spanned="2"/>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4.82</text:p>
                </table:table-cell>
                <table:table-cell table:style-name="cell_frame_all" table:number-rows-spanned="1" table:number-columns-spanned="1">
                  <text:p text:style-name="table_al">Aanwijzingsbesluit volgens artikel 2:48a Algemene plaatselijke verordening</text:p>
                </table:table-cell>
                <table:table-cell table:style-name="cell_frame_all" table:number-rows-spanned="1" table:number-columns-spanned="1">
                  <text:p text:style-name="table_al">Burgemeester</text:p>
                </table:table-cell>
                <table:table-cell table:style-name="cell_frame_all" table:number-rows-spanned="1" table:number-columns-spanned="2"/>
                <table:table-cell table:style-name="cell_frame_all" table:number-rows-spanned="1" table:number-columns-spanned="1">
                  <text:p text:style-name="table_al">Ja elke medewerker van het team VTH</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78963</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963</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963</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8/xml/MC-DRP-DmBesluit-Web-CB.xml</meta:user-defined>
    <meta:user-defined meta:name="OVERHEID.Gemeente/DC.creator">Lingewaard</meta:user-defined>
    <meta:user-defined meta:name="OVERHEIDop.Rubriek/DC.type">delegatie- of mandaatbesluit</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Gemeentewet]|[1.0:c:BWBR0005416&amp;g=2022-08-01</meta:user-defined>
    <meta:user-defined meta:name="DC.source">hoofdstuk 10 van de Algemene wet bestuursrecht]|[1.0:c:BWBR0005537&amp;hoofdstuk=10&amp;g=2022-10-01</meta:user-defined>
    <meta:user-defined meta:name="OVERHEIDop.referentienummer">481429</meta:user-defined>
    <meta:user-defined meta:name="DCTERMS.alternative">Mandaatbesluit Lingewaard 2022-2</meta:user-defined>
    <dc:language>nl</dc:language>
    <meta:user-defined meta:name="OVERHEIDop.locatietype/OVERHEIDop.gebiedsmarkering">Gemeente</meta:user-defined>
    <meta:user-defined meta:name="DC.title">Mandaatbesluit Lingewaard 2022-2</meta:user-defined>
    <meta:user-defined meta:name="DCTERMS.W3CDTF/DCTERMS.available">2022-10-27</meta:user-defined>
    <meta:user-defined meta:name="DCTERMS.W3CDTF/OVERHEIDop.jaargang">2022</meta:user-defined>
    <meta:user-defined meta:name="OVERHEIDop.publicationIssue">478963</meta:user-defined>
    <meta:user-defined meta:name="OVERHEIDop.betreftRegeling">CVDR682892_1</meta:user-defined>
    <meta:user-defined meta:name="OVERHEIDop.GmbID/DC.identifier">gmb-2022-478963</meta:user-defined>
    <meta:user-defined meta:name="xs:date/OVERHEIDop.startdatum">2022-10-28</meta:user-defined>
    <meta:user-defined meta:name="OVERHEIDop.versieInformatie"/>
  </office:meta>
</office:document-meta>
</file>