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aan van de Sport 4 Hoogezand, Verleende omgevings-vergunning (uitgebreide procedure) Z2022-001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text:p>
            <text:p text:style-name="common-al"/>
            <text:list text:style-name="id1-3-2-1-1-4">
              <text:list-item text:style-override="id1-3-2-1-1-4-1">
                <text:number>•</text:number>
                <text:p text:style-name="al">Laan van de Sport 4, 9603 TG Hoogezand, voor een ambtshalve wijziging n.a.v. een uitgevoerde actualisatietoets, 24 oktober 2022.</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3 november 2022 tot en met 14 december 2022 ter inzage bij:  </text:p>
            <text:p text:style-name="common-al">- de gemeente Midden-Groningen, Gorecht-Oost 157, 9603 AE Hoogezand.</text:p>
            <text:p text:style-name="common-al"/>
            <text:p text:style-name="common-al">
            <text:span text:style-name="nadrukvet">Beroep en voorlopige voorziening </text:span>
          </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9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Laan van de Sport 4 Hoogezand, Verleende omgevings-vergunning (uitgebreide procedure) Z2022-001551</meta:user-defined>
    <meta:user-defined meta:name="DCTERMS.W3CDTF/DCTERMS.available">2022-11-02</meta:user-defined>
    <meta:user-defined meta:name="DCTERMS.W3CDTF/OVERHEIDop.jaargang">2022</meta:user-defined>
    <meta:user-defined meta:name="OVERHEIDop.publicationIssue">478962</meta:user-defined>
    <meta:user-defined meta:name="OVERHEIDop.GmbID/DC.identifier">gmb-2022-478962</meta:user-defined>
    <meta:user-defined meta:name="OVERHEIDop.versieInformatie"/>
  </office:meta>
</office:document-meta>
</file>