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unstwerk aan Noorddijkerweg Kadastrale gemeente Noorddijk, Sectie A perceelnummer 1463 Bevrijdings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ijkerweg Kadastrale gemeente Noorddijk, Sectie A perceelnummer 1463 Bevrijdingsbos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kunstwerk (verzenddatum 21-10-2022, dossiernummer 2022769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29</meta:user-defined>
    <dc:language>nl</dc:language>
    <meta:user-defined meta:name="OVERHEIDop.locatietype/OVERHEIDop.gebiedsmarkering">Weg</meta:user-defined>
    <meta:user-defined meta:name="DC.title">Toestemming voor het plaatsen van een kunstwerk aan Noorddijkerweg Kadastrale gemeente Noorddijk, Sectie A perceelnummer 1463 Bevrijdingsbos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61</meta:user-defined>
    <meta:user-defined meta:name="OVERHEIDop.GmbID/DC.identifier">gmb-2022-478961</meta:user-defined>
    <meta:user-defined meta:name="OVERHEIDop.versieInformatie"/>
  </office:meta>
</office:document-meta>
</file>