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ijk 45, 1617KP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2022-000049 om het gebruik te wijzigen van atelier naar recreatieverblijf op locatie Oudijk 45, 1617KP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nologisch strijdig gebruik (artikel 2.1 lid,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89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dijk 45, 1617KP Westwoud</meta:user-defined>
    <dc:language>nl</dc:language>
    <meta:user-defined meta:name="OVERHEIDop.locatietype/OVERHEIDop.gebiedsmarkering">Punt</meta:user-defined>
    <meta:user-defined meta:name="DC.title">Kennisgeving besluit op aanvraag beschikking, Oudijk 45, 1617KP Westwou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96</meta:user-defined>
    <meta:user-defined meta:name="OVERHEIDop.GmbID/DC.identifier">gmb-2022-47896</meta:user-defined>
    <meta:user-defined meta:name="OVERHEIDop.versieInformatie"/>
  </office:meta>
</office:document-meta>
</file>