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plaatsen van een woonwagen, Almelose Kanaal 25A 8012BX Zwolle [Zaaknummer 0193ESUITE202137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2021372022</text:p>
            <text:p text:style-name="common-al">Verzenddatum besluit: 25-10-2022</text:p>
            <text:p text:style-name="common-al">Locatie: Almelose Kanaal 25A 8012BX Zwolle, Almelose Kanaal 25A Zwolle</text:p>
            <text:p text:style-name="common-al">Projectomschrijving: het plaatsen van een bestaande woonwagen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78958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95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95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021372022</meta:user-defined>
    <meta:user-defined meta:name="DCTERMS.abstract">het plaatsen van een bestaande woonwagen </meta:user-defined>
    <dc:language>nl</dc:language>
    <meta:user-defined meta:name="OVERHEIDop.locatietype/OVERHEIDop.gebiedsmarkering">Punt</meta:user-defined>
    <meta:user-defined meta:name="DC.title">Kennisgeving Verlenging beslistermijn aanvraag omgevingsvergunning, plaatsen van een woonwagen, Almelose Kanaal 25A 8012BX Zwolle [Zaaknummer 0193ESUITE2021372022]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958</meta:user-defined>
    <meta:user-defined meta:name="OVERHEIDop.GmbID/DC.identifier">gmb-2022-478958</meta:user-defined>
    <meta:user-defined meta:name="OVERHEIDop.versieInformatie"/>
  </office:meta>
</office:document-meta>
</file>