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2 appartementen, commerciële ruimte en een stallingsgarage aan Hoofdstraat 117, 8162AD Epe (5743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22 appartementen, commerciële ruimte en een stallingsgarage aan Hoofdstraat 117, 8162AD Epe. </text:p>
            <text:p text:style-name="common-al">Datum aanvraag:  24-10-2022</text:p>
            <text:p text:style-name="common-al">Zaaknummer : 57431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895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5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5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600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22 appartementen, commerciële ruimte en een stallingsgarage aan Hoofdstraat 117, 8162AD Epe (574312)</meta:user-defined>
    <meta:user-defined meta:name="DCTERMS.W3CDTF/DCTERMS.available">2022-10-27</meta:user-defined>
    <meta:user-defined meta:name="DCTERMS.W3CDTF/OVERHEIDop.jaargang">2022</meta:user-defined>
    <meta:user-defined meta:name="OVERHEIDop.publicationIssue">478957</meta:user-defined>
    <meta:user-defined meta:name="OVERHEIDop.GmbID/DC.identifier">gmb-2022-478957</meta:user-defined>
    <meta:user-defined meta:name="OVERHEIDop.versieInformatie"/>
  </office:meta>
</office:document-meta>
</file>