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esteveld 10 4817N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57</text:p>
            <text:p text:style-name="common-al">Ingekomen: 19-10-2022</text:p>
            <text:p text:style-name="common-al">Locatie: Besteveld 10 4817NJ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9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5657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Besteveld 10 4817NJ Bred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955</meta:user-defined>
    <meta:user-defined meta:name="OVERHEIDop.GmbID/DC.identifier">gmb-2022-478955</meta:user-defined>
    <meta:user-defined meta:name="OVERHEIDop.versieInformatie"/>
  </office:meta>
</office:document-meta>
</file>