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427 Piushaven te Tilburg, repareren van de brug Den Ophef, 20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27 - I - Piushave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895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5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5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4427 Piushaven te Tilburg, repareren van de brug Den Ophef, 20 oktober 2022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953</meta:user-defined>
    <meta:user-defined meta:name="OVERHEIDop.GmbID/DC.identifier">gmb-2022-478953</meta:user-defined>
    <meta:user-defined meta:name="OVERHEIDop.versieInformatie"/>
  </office:meta>
</office:document-meta>
</file>