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1: Nieuwe aanvraag omgevingsvergunning, kappen van 1 grove den en 3 fijn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1, kappen van 1 grove den en drie fijnsparren, Z22.012649, ontvangen op 23-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94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4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4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onijneberglaan 1: Nieuwe aanvraag omgevingsvergunning, kappen van 1 grove den en 3 fijnsparren, gemeente Wageningen (enkelvoudige kap), reguliere procedure</meta:user-defined>
    <meta:user-defined meta:name="DCTERMS.W3CDTF/DCTERMS.available">2022-10-27</meta:user-defined>
    <meta:user-defined meta:name="DCTERMS.W3CDTF/OVERHEIDop.jaargang">2022</meta:user-defined>
    <meta:user-defined meta:name="OVERHEIDop.publicationIssue">478948</meta:user-defined>
    <meta:user-defined meta:name="OVERHEIDop.GmbID/DC.identifier">gmb-2022-478948</meta:user-defined>
    <meta:user-defined meta:name="OVERHEIDop.versieInformatie"/>
  </office:meta>
</office:document-meta>
</file>