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aan Mounedyk 4 te Akkrum</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nd kadastraal bekend als gemeente Akkrum, sectie B, nummer 3466 gedeeltelijk te verkopen aan de eigenaar van de aangrenzende woning aan de Mounedyk 4 te Akkrum. De beoogde koper is de enige geschikte gegadigde op basis van het snippergrondbeleid. En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894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4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4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snippergroen aan Mounedyk 4 te Akkrum</meta:user-defined>
    <meta:user-defined meta:name="DCTERMS.W3CDTF/DCTERMS.available">2022-10-27</meta:user-defined>
    <meta:user-defined meta:name="DCTERMS.W3CDTF/OVERHEIDop.jaargang">2022</meta:user-defined>
    <meta:user-defined meta:name="OVERHEIDop.publicationIssue">478944</meta:user-defined>
    <meta:user-defined meta:name="OVERHEIDop.GmbID/DC.identifier">gmb-2022-478944</meta:user-defined>
    <meta:user-defined meta:name="OVERHEIDop.versieInformatie"/>
  </office:meta>
</office:document-meta>
</file>