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otkampweg 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2 een besluit genomen op de aanvraag met zaaknummer V-2021-5558 voor een omgevingsvergunning : handelen in strijd met regels ruimtelijke ordening t.b.v. het verlengen van een bestaande dakkapel, op locatie Kotkampweg 13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februar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89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9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9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Kotkampweg 130</meta:user-defined>
    <meta:user-defined meta:name="DCTERMS.W3CDTF/DCTERMS.available">2022-02-09</meta:user-defined>
    <meta:user-defined meta:name="DCTERMS.W3CDTF/OVERHEIDop.jaargang">2022</meta:user-defined>
    <meta:user-defined meta:name="OVERHEIDop.publicationIssue">47894</meta:user-defined>
    <meta:user-defined meta:name="OVERHEIDop.GmbID/DC.identifier">gmb-2022-47894</meta:user-defined>
    <meta:user-defined meta:name="OVERHEIDop.versieInformatie"/>
  </office:meta>
</office:document-meta>
</file>