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evenementenvergunning, Intocht Sinterklaas Vriezenveen, Startpunt brug bij kanaal Almelo de Haandrik en eindpunt Tilanusplein in Vriezenveen.</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Startpunt de brug bij kanaal Almelo de Haandrik en eindpunt Tilanusplein in Vriezenveen </text:p>
            <text:p text:style-name="common-al">Wat: Intocht Sinterklaas Vriezenveen 2022 </text:p>
            <text:p text:style-name="common-al">Wanneer: Op 12-11-2022 van 16:30 tot 20:30 uur.</text:p>
            <text:p text:style-name="common-al">Verzonden: 25-10-2022, zaaknummer 1700ESUITE410612022</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478935</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935</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935</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1700ESUITE410612022</meta:user-defined>
    <meta:user-defined meta:name="DCTERMS.abstract">Intocht  Sinterklaas Vriezenveen  2022 op 12-11-2022 van 16.00-20.00 uur</meta:user-defined>
    <dc:language>nl</dc:language>
    <meta:user-defined meta:name="OVERHEIDop.locatietype/OVERHEIDop.gebiedsmarkering">Punt</meta:user-defined>
    <meta:user-defined meta:name="DC.title">Gemeente Twenterand - verleende evenementenvergunning, Intocht Sinterklaas Vriezenveen, Startpunt brug bij kanaal Almelo de Haandrik en eindpunt Tilanusplein in Vriezenveen.</meta:user-defined>
    <meta:user-defined meta:name="DCTERMS.W3CDTF/DCTERMS.available">2022-11-02</meta:user-defined>
    <meta:user-defined meta:name="DCTERMS.W3CDTF/OVERHEIDop.jaargang">2022</meta:user-defined>
    <meta:user-defined meta:name="OVERHEIDop.publicationIssue">478935</meta:user-defined>
    <meta:user-defined meta:name="OVERHEIDop.GmbID/DC.identifier">gmb-2022-478935</meta:user-defined>
    <meta:user-defined meta:name="OVERHEIDop.versieInformatie"/>
  </office:meta>
</office:document-meta>
</file>