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rkeweg 5 te De Bl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oktober 2022 een besluit genomen op de aanvraag met zaaknummer OV-2022-5228 voor een omgevingsvergunning op de locatie Markeweg 5 te De Blesse. De vergunning is verleend. Het besluit betreft:</text:p>
            <text:p text:style-name="common-al">het kappen van een eikenboom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6 okto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6 okto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7893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3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3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keweg 5 te De Blesse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934</meta:user-defined>
    <meta:user-defined meta:name="OVERHEIDop.GmbID/DC.identifier">gmb-2022-478934</meta:user-defined>
    <meta:user-defined meta:name="OVERHEIDop.versieInformatie"/>
  </office:meta>
</office:document-meta>
</file>