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ebbinkweg 3 in Keijenborg, het slopen va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Bronckhorst een melding ontvangen voor het slopen van een schuur en het saneren van het asbest aan de Jebbinkweg 3 in Keijenborg. De melding is geregistreerd onder kenmerk 1876121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3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Jebbinkweg 3 in Keijenborg, het slopen van een schuur en het saneren van het asbest</meta:user-defined>
    <meta:user-defined meta:name="DCTERMS.W3CDTF/DCTERMS.available">2022-10-27</meta:user-defined>
    <meta:user-defined meta:name="DCTERMS.W3CDTF/OVERHEIDop.jaargang">2022</meta:user-defined>
    <meta:user-defined meta:name="OVERHEIDop.externeBijlage">Aanvraagformulier (publiceerbare versie)|exb-2022-59557</meta:user-defined>
    <meta:user-defined meta:name="OVERHEIDop.publicationIssue">478933</meta:user-defined>
    <meta:user-defined meta:name="OVERHEIDop.GmbID/DC.identifier">gmb-2022-478933</meta:user-defined>
    <meta:user-defined meta:name="OVERHEIDop.versieInformatie"/>
  </office:meta>
</office:document-meta>
</file>