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terrasoverkapping aan achtergevelzijde, het plaatsen van dakvensters en entree luifel in voorgevel, Nobel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623 </text:p>
            <text:p text:style-name="common-al">Adres : Nobelstraat 27, 6411 EK te Heerlen </text:p>
            <text:p text:style-name="common-al">Activiteit : het plaatsen van een terrasoverkapping aan achtergevelzijde, het plaatsen van dakvensters en entree luifel in voorgevel</text:p>
            <text:p text:style-name="common-al">Datum besluit : 20 okto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93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3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3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terrasoverkapping aan achtergevelzijde, het plaatsen van dakvensters en entree luifel in voorgevel, Nobelstraat 27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32</meta:user-defined>
    <meta:user-defined meta:name="OVERHEIDop.GmbID/DC.identifier">gmb-2022-478932</meta:user-defined>
    <meta:user-defined meta:name="OVERHEIDop.versieInformatie"/>
  </office:meta>
</office:document-meta>
</file>