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uitbreiden van de woning aan de achterzijde en het wijzigen van een monument, Berg 55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uitbreiden van de woning aan de achterzijde en het wijzigen van een monument</text:p>
            <text:p text:style-name="common-al">Locatie: Berg 55 Nuenen</text:p>
            <text:p text:style-name="common-al">Zaaknummer: 08201324557</text:p>
            <text:p text:style-name="common-al">Datum verleend: 25-10-2022</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78929</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929</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929</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324557</meta:user-defined>
    <meta:user-defined meta:name="DCTERMS.abstract">het uitbreiden van de woning aan de achterzijde en het wijzigen van een monument</meta:user-defined>
    <dc:language>nl</dc:language>
    <meta:user-defined meta:name="OVERHEIDop.locatietype/OVERHEIDop.gebiedsmarkering">Punt</meta:user-defined>
    <meta:user-defined meta:name="DC.title">Gemeente Nuenen, Gerwen en Nederwetten, verleende omgevingsvergunning voor het uitbreiden van de woning aan de achterzijde en het wijzigen van een monument, Berg 55 Nuenen:</meta:user-defined>
    <meta:user-defined meta:name="DCTERMS.W3CDTF/DCTERMS.available">2022-10-27</meta:user-defined>
    <meta:user-defined meta:name="DCTERMS.W3CDTF/OVERHEIDop.jaargang">2022</meta:user-defined>
    <meta:user-defined meta:name="OVERHEIDop.publicationIssue">478929</meta:user-defined>
    <meta:user-defined meta:name="OVERHEIDop.GmbID/DC.identifier">gmb-2022-478929</meta:user-defined>
    <meta:user-defined meta:name="OVERHEIDop.versieInformatie"/>
  </office:meta>
</office:document-meta>
</file>