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laatsing van eeninformatiebordin het Gortelsche Bosch in Epe(521512)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pe heeft bepaald dat de plaatsing van een</text:p>
            <text:p text:style-name="common-al">Informatiebord in het Gortelsche Bosch in Epe (521512) vergunningsvrij is. Datum besluit:  12-10-2022Zaaknummer:  521512</text:p>
            <text:p text:style-name="common-al">
            <text:span text:style-name="nadrukvet">Bezwaar</text:span>
          </text:p>
            <text:p text:style-name="common-al">Het is niet mogelijk om bezwaar te maken bij vergunningsvrij bouwen.</text:p>
            <text:p text:style-name="common-al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891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1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80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De plaatsing van eeninformatiebordin het Gortelsche Bosch in Epe(521512)is vergunningsvrij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10</meta:user-defined>
    <meta:user-defined meta:name="OVERHEIDop.GmbID/DC.identifier">gmb-2022-478910</meta:user-defined>
    <meta:user-defined meta:name="OVERHEIDop.versieInformatie"/>
  </office:meta>
</office:document-meta>
</file>