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eweg 5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januari 2022 met zaaknummer <text:span text:style-name="nadrukvet">M-SLM220019</text:span> voor het verwijderen van asbest op de locatie <text:span text:style-name="nadrukvet">Oudeweg 57 in Axel</text:span>.</text:p>
            <text:p text:style-name="common-al">De sloopmelding is op 31 jan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9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89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udeweg 57 in Ax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891</meta:user-defined>
    <meta:user-defined meta:name="OVERHEIDop.GmbID/DC.identifier">gmb-2022-47891</meta:user-defined>
    <meta:user-defined meta:name="OVERHEIDop.versieInformatie"/>
  </office:meta>
</office:document-meta>
</file>