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tijdelijkePinboxaan kadastraal bekend gemeente Epe en Oene nummer 8301 sectie U (nabij Pastoor Somstraat te Epe)(5150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Pinbox aan kadastraal bekend gemeente Epe en Oene nummer 8301 sectie U (nabij Pastoor Somstraat te Epe).Datum besluit:  17-10-2022Zaaknummer:  51507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9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75368</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plaatsen van eentijdelijkePinboxaan kadastraal bekend gemeente Epe en Oene nummer 8301 sectie U (nabij Pastoor Somstraat te Epe)(515077)</meta:user-defined>
    <meta:user-defined meta:name="DCTERMS.W3CDTF/DCTERMS.available">2022-10-27</meta:user-defined>
    <meta:user-defined meta:name="DCTERMS.W3CDTF/OVERHEIDop.jaargang">2022</meta:user-defined>
    <meta:user-defined meta:name="OVERHEIDop.publicationIssue">478909</meta:user-defined>
    <meta:user-defined meta:name="OVERHEIDop.GmbID/DC.identifier">gmb-2022-478909</meta:user-defined>
    <meta:user-defined meta:name="OVERHEIDop.versieInformatie"/>
  </office:meta>
</office:document-meta>
</file>