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tijdelijke bewonen van een recreatiewoning, Bultweg 12R-C17,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092</text:p>
            <text:p text:style-name="common-al">Verzenddatum besluit: 25-10-2022</text:p>
            <text:p text:style-name="common-al">Locatie: Bultweg 12R-C17,  De Bult</text:p>
            <text:p text:style-name="common-al">Projectomschrijving: tijdelijke bewonen van een recreatiewoning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890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0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0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9092</meta:user-defined>
    <meta:user-defined meta:name="DCTERMS.abstract">tijdelijke bewonen van een recreatiewoning</meta:user-defined>
    <dc:language>nl</dc:language>
    <meta:user-defined meta:name="OVERHEIDop.locatietype/OVERHEIDop.gebiedsmarkering">Punt</meta:user-defined>
    <meta:user-defined meta:name="DC.title">Verleende omgevingsvergunning met reguliere procedure, tijdelijke bewonen van een recreatiewoning, Bultweg 12R-C17, De Bul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08</meta:user-defined>
    <meta:user-defined meta:name="OVERHEIDop.GmbID/DC.identifier">gmb-2022-478908</meta:user-defined>
    <meta:user-defined meta:name="OVERHEIDop.versieInformatie"/>
  </office:meta>
</office:document-meta>
</file>