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kapsalon, Heerenweg 1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562 </text:p>
            <text:p text:style-name="common-al">Adres : Heerenweg 158, 6414 AR te Heerlen </text:p>
            <text:p text:style-name="common-al">Activiteit : het vestigen van een kapsalon</text:p>
            <text:p text:style-name="common-al">Datum besluit : 19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9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stigen van een kapsalon, Heerenweg 158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06</meta:user-defined>
    <meta:user-defined meta:name="OVERHEIDop.GmbID/DC.identifier">gmb-2022-478906</meta:user-defined>
    <meta:user-defined meta:name="OVERHEIDop.versieInformatie"/>
  </office:meta>
</office:document-meta>
</file>