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boom aan Oirschotsedijk 9-9026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10-2022 een omgevingsvergunning verleend. De gemeente geeft hiermee toestemming voor het kappen van één boom aan Oirschotsedijk 9-9026 5513NR Wintelre. Het kenmerk van de gemeente voor deze zaak is 0770181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89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819</meta:user-defined>
    <meta:user-defined meta:name="DCTERMS.abstract">kappen van één boom</meta:user-defined>
    <dc:language>nl</dc:language>
    <meta:user-defined meta:name="OVERHEIDop.locatietype/OVERHEIDop.gebiedsmarkering">Vlak</meta:user-defined>
    <meta:user-defined meta:name="DC.title">Vergunning voor het kappen van één boom aan Oirschotsedijk 9-9026 5513NR Wintelre</meta:user-defined>
    <meta:user-defined meta:name="DCTERMS.W3CDTF/DCTERMS.available">2022-10-27</meta:user-defined>
    <meta:user-defined meta:name="DCTERMS.W3CDTF/OVERHEIDop.jaargang">2022</meta:user-defined>
    <meta:user-defined meta:name="OVERHEIDop.publicationIssue">478905</meta:user-defined>
    <meta:user-defined meta:name="OVERHEIDop.GmbID/DC.identifier">gmb-2022-478905</meta:user-defined>
    <meta:user-defined meta:name="OVERHEIDop.versieInformatie"/>
  </office:meta>
</office:document-meta>
</file>