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15 Overschild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15, 9625 PA, voor het aanleggen van een dam van ongeveer 7 meter breed, 21 okto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8902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0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0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15 Overschild, aanvraag omgevingsvergunning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902</meta:user-defined>
    <meta:user-defined meta:name="OVERHEIDop.GmbID/DC.identifier">gmb-2022-478902</meta:user-defined>
    <meta:user-defined meta:name="OVERHEIDop.versieInformatie"/>
  </office:meta>
</office:document-meta>
</file>