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: EHV-ZP2022-001057, [WSL01W07401] Woensel W 7401 , Castiliëlaan (ongenummer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termijn omgevingsvergunning.</text:p>
            <text:p text:style-name="common-al">De aanvraag betreft:</text:p>
            <text:p text:style-name="common-al">Zaaknummer: EHV-ZP2022-001057</text:p>
            <text:p text:style-name="common-al">Omschrijving: bouwen van een zelfbouw woning Buurtschap te Veld - E02 permanent</text:p>
            <text:p text:style-name="common-al">Adres: [WSL01W07401] Woensel W 7401 , Castiliëlaan (ongenummerd)</text:p>
            <text:p text:style-name="common-al">Soort aanvraag: Bouwen</text:p>
            <text:p text:style-name="last-al">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78901</text:span><text:line-break/><text:date style:data-style-name="dag" text:fixed="true" text:date-value="2022-10-27"/><text:line-break/><text:date style:data-style-name="jaar" text:fixed="true" text:date-value="2022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8901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8901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1057</meta:user-defined>
    <meta:user-defined meta:name="DCTERMS.abstract">bouwen van een zelfbouw woning Buurtschap te Veld - E02 permanent</meta:user-defined>
    <dc:language>nl</dc:language>
    <meta:user-defined meta:name="OVERHEIDop.locatietype/OVERHEIDop.gebiedsmarkering">Punt</meta:user-defined>
    <meta:user-defined meta:name="DC.title">Verlenging termijn omgevingsvergunning: EHV-ZP2022-001057, [WSL01W07401] Woensel W 7401 , Castiliëlaan (ongenummerd)</meta:user-defined>
    <meta:user-defined meta:name="DCTERMS.W3CDTF/DCTERMS.available">2022-10-27</meta:user-defined>
    <meta:user-defined meta:name="DCTERMS.W3CDTF/OVERHEIDop.jaargang">2022</meta:user-defined>
    <meta:user-defined meta:name="OVERHEIDop.publicationIssue">478901</meta:user-defined>
    <meta:user-defined meta:name="OVERHEIDop.GmbID/DC.identifier">gmb-2022-478901</meta:user-defined>
    <meta:user-defined meta:name="OVERHEIDop.versieInformatie"/>
  </office:meta>
</office:document-meta>
</file>