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woningen en bijgebouwen aan Oranje Nassaulaan ongenummerd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twee woningen en bijgebouwen aan Oranje Nassaulaan ongenummerd in Bladel. Het kenmerk van de gemeente voor deze zaak is 1728226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4-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889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9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9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260</meta:user-defined>
    <meta:user-defined meta:name="DCTERMS.abstract">bouwen van twee woningen en bijgebouwe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bouwen van twee woningen en bijgebouwen aan Oranje Nassaulaan ongenummerd in Bladel</meta:user-defined>
    <meta:user-defined meta:name="DCTERMS.W3CDTF/DCTERMS.available">2022-10-27</meta:user-defined>
    <meta:user-defined meta:name="DCTERMS.W3CDTF/OVERHEIDop.jaargang">2022</meta:user-defined>
    <meta:user-defined meta:name="OVERHEIDop.publicationIssue">478899</meta:user-defined>
    <meta:user-defined meta:name="OVERHEIDop.GmbID/DC.identifier">gmb-2022-478899</meta:user-defined>
    <meta:user-defined meta:name="OVERHEIDop.versieInformatie"/>
  </office:meta>
</office:document-meta>
</file>