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een revisie van een omgevingsvergunning, In De Cramer 17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text:p>
            <text:p text:style-name="common-al"/>
            <text:p text:style-name="common-al">Dossiernummer : 10016 </text:p>
            <text:p text:style-name="common-al">Adres : In De Cramer 17, 6411 RS te Heerlen </text:p>
            <text:p text:style-name="common-al">Activiteit : een revisie van een omgevingsvergunning </text:p>
            <text:p text:style-name="common-al">Datum besluit : 24 mei 2022 </text:p>
            <text:p text:style-name="common-al">Datum besluit : 18 oktober 2022 </text:p>
            <text:p text:style-name="common-al"/>
            <text:p text:style-name="common-al">
            <text:span text:style-name="nadrukvet">Beroep instellen</text:span> </text:p>
            <text:p text:style-name="common-al">Indien u belanghebbende bent, kunt u beroep instellen tegen het besluit. Een beroepschrift moet binnen zes weken na de dag waarop dit besluit ter inzage is gelegd ingediend worden. De stukken liggen met ingang van de dag na de dag van deze bekendmaking en gedurende de termijn voor het indienen van een beroepschrift in het gemeentehuis ter inzage.</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een toelichting van het besluit en de bijbehorende stukken kunt u telefonisch een afspraak maken. Het telefoonnummer is 14 045. Vanuit het buitenland is het nummer +31 45 5 60 50 4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889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9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9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uitgebreide procedure: een revisie van een omgevingsvergunning, In De Cramer 17 te Heerlen</meta:user-defined>
    <meta:user-defined meta:name="DCTERMS.W3CDTF/DCTERMS.available">2022-10-28</meta:user-defined>
    <meta:user-defined meta:name="DCTERMS.W3CDTF/OVERHEIDop.jaargang">2022</meta:user-defined>
    <meta:user-defined meta:name="OVERHEIDop.publicationIssue">478893</meta:user-defined>
    <meta:user-defined meta:name="OVERHEIDop.GmbID/DC.identifier">gmb-2022-478893</meta:user-defined>
    <meta:user-defined meta:name="OVERHEIDop.versieInformatie"/>
  </office:meta>
</office:document-meta>
</file>