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aanbouw, District Oost Breda, Rietsemalaan 7 4817K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5283</text:p>
            <text:p text:style-name="common-al">Verzenddatum besluit:</text:p>
            <text:p text:style-name="common-al">Locatie: District Oost Breda, Rietsemalaan 7 4817KX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8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28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Vergunningsvrije omgevingsvergunning, het plaatsen van een aanbouw, District Oost Breda, Rietsemalaan 7 4817KX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90</meta:user-defined>
    <meta:user-defined meta:name="OVERHEIDop.GmbID/DC.identifier">gmb-2022-478890</meta:user-defined>
    <meta:user-defined meta:name="OVERHEIDop.versieInformatie"/>
  </office:meta>
</office:document-meta>
</file>