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baanpad 115 1076CW Amsterdam</text:p>
      <text:section text:name="zakelijke-mededeling_id1-3-2" text:style-name="zakelijke-mededeling">
        <text:section text:name="zakelijke-mededeling-tekst_id1-3-2-1" text:style-name="zakelijke-mededeling-tekst">
          <text:section text:name="tekst_id1-3-2-1-1" text:style-name="tekst">
            <text:p text:style-name="common-al">Adres: IJsbaanpad 115 1076CW Amsterdam</text:p>
            <text:p text:style-name="common-al">Omschrijving: vervangen van de oude woonark door een nieuw te bouwen woonark met bestemming tot drie zelfstandige woningen waarbij de bestaande steiger wordt verkleind, een tweede toegangssteiger en twee afmeerpalen worden geplaatst</text:p>
            <text:p text:style-name="common-al">Datum ontvangst: 12-10-2022</text:p>
            <text:p text:style-name="common-al">Zaaknummer: Z2022-Z006978</text:p>
            <text:p text:style-name="common-al">OLO nummer: 732042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978</meta:user-defined>
    <meta:user-defined meta:name="DCTERMS.abstract">vervangen van de oude woonark door een nieuw te bouwen woonark met bestemming tot drie zelfstandige woningen waarbij de bestaande steiger wordt ...</meta:user-defined>
    <dc:language>nl</dc:language>
    <meta:user-defined meta:name="OVERHEIDop.locatietype/OVERHEIDop.gebiedsmarkering">Punt</meta:user-defined>
    <meta:user-defined meta:name="DC.title">Aanvraag omgevingsvergunning IJsbaanpad 115 1076CW Amsterdam</meta:user-defined>
    <meta:user-defined meta:name="DCTERMS.W3CDTF/DCTERMS.available">2022-10-27</meta:user-defined>
    <meta:user-defined meta:name="DCTERMS.W3CDTF/OVERHEIDop.jaargang">2022</meta:user-defined>
    <meta:user-defined meta:name="OVERHEIDop.publicationIssue">478888</meta:user-defined>
    <meta:user-defined meta:name="OVERHEIDop.GmbID/DC.identifier">gmb-2022-478888</meta:user-defined>
    <meta:user-defined meta:name="OVERHEIDop.versieInformatie"/>
  </office:meta>
</office:document-meta>
</file>