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standplaats op eigen verzoek locatie Winkelcentrum Bisschopshoeve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standplaats</text:p>
            <text:p text:style-name="common-al">Kenmerk: DV12GR1868</text:p>
            <text:p text:style-name="common-al">Datum besluit: 24-10-2022</text:p>
            <text:p text:style-name="common-al">Locatie: Winkelcentrum Bisschopshoeve Breda</text:p>
            <text:p text:style-name="common-al">Omschrijving: Intrekken vergunning standplaats ingevolge artikel 1:5 onder e van de Algemene Plaatselijke Verordening Breda 2018</text:p>
            <text:p text:style-name="common-al">Burgemeester en wethouders maken bekend dat zij op 24-10-2022 een vergunning voor een standplaats hebben ingetrokken op de locatie Winkelcentrum Bisschopshoev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8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V12GR1868</meta:user-defined>
    <meta:user-defined meta:name="DCTERMS.abstract">aanvraag standplaats tijdelijke standplaats</meta:user-defined>
    <dc:language>nl</dc:language>
    <meta:user-defined meta:name="OVERHEIDop.locatietype/OVERHEIDop.gebiedsmarkering">Punt</meta:user-defined>
    <meta:user-defined meta:name="DC.title">Ingetrokken vergunning standplaats op eigen verzoek locatie Winkelcentrum Bisschopshoeve Breda</meta:user-defined>
    <meta:user-defined meta:name="DCTERMS.W3CDTF/DCTERMS.available">2022-10-27</meta:user-defined>
    <meta:user-defined meta:name="DCTERMS.W3CDTF/OVERHEIDop.jaargang">2022</meta:user-defined>
    <meta:user-defined meta:name="OVERHEIDop.publicationIssue">478883</meta:user-defined>
    <meta:user-defined meta:name="OVERHEIDop.GmbID/DC.identifier">gmb-2022-478883</meta:user-defined>
    <meta:user-defined meta:name="OVERHEIDop.versieInformatie"/>
  </office:meta>
</office:document-meta>
</file>