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262 7671CK Vriezenveen, kappen van een zieke eikenboom, ontvangen op 24-10-2022, zaaknummer TR-Z2022-0003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262 7671CK Vriezenveen</text:p>
            <text:p text:style-name="common-al">Wat?: kappen van een zieke eikenboom</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8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38</meta:user-defined>
    <meta:user-defined meta:name="DCTERMS.abstract">kappen van een zieke eikenboom</meta:user-defined>
    <dc:language>nl</dc:language>
    <meta:user-defined meta:name="OVERHEIDop.locatietype/OVERHEIDop.gebiedsmarkering">Punt</meta:user-defined>
    <meta:user-defined meta:name="DC.title">Gemeente Twenterand - Ingekomen aanvraag, Westeinde 262 7671CK Vriezenveen, kappen van een zieke eikenboom, ontvangen op 24-10-2022, zaaknummer TR-Z2022-000338</meta:user-defined>
    <meta:user-defined meta:name="DCTERMS.W3CDTF/DCTERMS.available">2022-11-02</meta:user-defined>
    <meta:user-defined meta:name="DCTERMS.W3CDTF/OVERHEIDop.jaargang">2022</meta:user-defined>
    <meta:user-defined meta:name="OVERHEIDop.publicationIssue">478882</meta:user-defined>
    <meta:user-defined meta:name="OVERHEIDop.GmbID/DC.identifier">gmb-2022-478882</meta:user-defined>
    <meta:user-defined meta:name="OVERHEIDop.versieInformatie"/>
  </office:meta>
</office:document-meta>
</file>