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Rollostraat 117 - OMV.22.10.00305 - Rollostraat, Godschalkstraat, Warmoldstraat, Melchertstraat, Welmoedstraat, Schulp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ollostraat 117, 3084PM, kappen van 59 bomen en een gedeelte van 5 stukken bosplantsoen met een totale oppervlakte van 394 m2 t.b.v. het project "De Nieuwe Wielewaal". Specifieke locaties: Rollostraat, Godschalkstraat, Warmoldstraat, Melchertstraat, Welmoedstraat, Schulpweg. De kap van de bomen en bosplantsoenen vindt plaats, omdat de woonwijk opnieuw wordt ontwikkeld. Het aanvraagformulier en situatietekening(en) zijn als bijlage toegevoegd aan de publicatie (aanvraagdatum 25-10-2022, dossiernummer OMV.22.10.0030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887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87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Rollostraat 117 - OMV.22.10.00305 - Rollostraat, Godschalkstraat, Warmoldstraat, Melchertstraat, Welmoedstraat, Schulpweg</meta:user-defined>
    <meta:user-defined meta:name="DCTERMS.W3CDTF/DCTERMS.available">2022-10-27</meta:user-defined>
    <meta:user-defined meta:name="DCTERMS.W3CDTF/OVERHEIDop.jaargang">2022</meta:user-defined>
    <meta:user-defined meta:name="OVERHEIDop.externeBijlage">Rollostraat 117 - OMV.22.10.00305|exb-2022-59552</meta:user-defined>
    <meta:user-defined meta:name="OVERHEIDop.externeBijlage">Rollostraat 117 - OMV.22.10.00305 - tekening|exb-2022-59553</meta:user-defined>
    <meta:user-defined meta:name="OVERHEIDop.publicationIssue">478879</meta:user-defined>
    <meta:user-defined meta:name="OVERHEIDop.GmbID/DC.identifier">gmb-2022-478879</meta:user-defined>
    <meta:user-defined meta:name="OVERHEIDop.versieInformatie"/>
  </office:meta>
</office:document-meta>
</file>