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e Groes te Gennep: evenement MaNieFest &amp; Gouden Narrenkap op 19 en 26-11-2022 op de Groes (verzenddatum: 24 oktober 2022) 2022-07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evenement MaNieFest &amp; Gouden Narrenkap op 19 en 26-11-2022 op de Groeste Gennep 2022-0781</text:p>
            <text:p text:style-name="common-al">
            <text:span text:style-name="nadrukvet">Verzenddatum</text:span>
          </text:p>
            <text:p text:style-name="common-al">Dit besluit is verzonden op 24 okto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5 okto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78870</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870</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870</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Evenementenvergunning De Groes te Gennep: evenement MaNieFest &amp; Gouden Narrenkap op 19 en 26-11-2022 op de Groes (verzenddatum: 24 oktober 2022) 2022-0781</meta:user-defined>
    <meta:user-defined meta:name="DCTERMS.W3CDTF/DCTERMS.available">2022-11-01</meta:user-defined>
    <meta:user-defined meta:name="DCTERMS.W3CDTF/OVERHEIDop.jaargang">2022</meta:user-defined>
    <meta:user-defined meta:name="OVERHEIDop.publicationIssue">478870</meta:user-defined>
    <meta:user-defined meta:name="OVERHEIDop.GmbID/DC.identifier">gmb-2022-478870</meta:user-defined>
    <meta:user-defined meta:name="OVERHEIDop.versieInformatie"/>
  </office:meta>
</office:document-meta>
</file>