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98, het organiseren van het pleinfeest Valthe, Z2022-01350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last-al">Hoofdstraat 98, het organiseren van het pleinfeest Valthe op vrijdag 17 december 2022, (Z2022-01350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886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98, het organiseren van het pleinfeest Valthe, Z2022-013508 (aanvraag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63</meta:user-defined>
    <meta:user-defined meta:name="OVERHEIDop.GmbID/DC.identifier">gmb-2022-478863</meta:user-defined>
    <meta:user-defined meta:name="OVERHEIDop.versieInformatie"/>
  </office:meta>
</office:document-meta>
</file>