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12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verwijderen van asbest (Weezenhof 12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18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801FB6-5BBD-4428-B9E9-8B52429EB8E0" xlink:type="simple">http://www.nijmegen.nl/vergunningpagina/?guid=DC801FB6-5BBD-4428-B9E9-8B52429EB8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86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1236 te Nijmegen: verwijderen van asbest - meldingen - Melding ontva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60</meta:user-defined>
    <meta:user-defined meta:name="OVERHEIDop.GmbID/DC.identifier">gmb-2022-478860</meta:user-defined>
    <meta:user-defined meta:name="OVERHEIDop.versieInformatie"/>
  </office:meta>
</office:document-meta>
</file>