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2</text:p>
            <text:p text:style-name="common-al">
            <text:span text:style-name="nadrukvet">Omschrijving: </text:span>verwijderen van asbest (Waalbandijk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18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0D941B-7444-4235-9E4A-013CD69F17C6" xlink:type="simple">http://www.nijmegen.nl/vergunningpagina/?guid=320D941B-7444-4235-9E4A-013CD69F17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85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5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5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20 te Nijmegen: verwijderen van asbest - meldingen - Melding ontva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59</meta:user-defined>
    <meta:user-defined meta:name="OVERHEIDop.GmbID/DC.identifier">gmb-2022-478859</meta:user-defined>
    <meta:user-defined meta:name="OVERHEIDop.versieInformatie"/>
  </office:meta>
</office:document-meta>
</file>