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outsedijk 66 te Lent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0-2022</text:p>
            <text:p text:style-name="common-al">
            <text:span text:style-name="nadrukvet">Omschrijving: </text:span>verwijderen van asbest (Oosterhoutsedijk 66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161.01</text:p>
            <text:p text:style-name="common-al">
            <text:span text:style-name="nadrukvet">Product: </text:span>meldingen</text:p>
            <text:p text:style-name="common-al">
            <text:span text:style-name="nadrukvet">Ontvangst: </text:span>24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5FAF957-4D42-4A9B-9151-D5EB2A30F5D4" xlink:type="simple">http://www.nijmegen.nl/vergunningpagina/?guid=15FAF957-4D42-4A9B-9151-D5EB2A30F5D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885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85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85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osterhoutsedijk 66 te Lent: verwijderen van asbest - meldingen - Melding ontvang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858</meta:user-defined>
    <meta:user-defined meta:name="OVERHEIDop.GmbID/DC.identifier">gmb-2022-478858</meta:user-defined>
    <meta:user-defined meta:name="OVERHEIDop.versieInformatie"/>
  </office:meta>
</office:document-meta>
</file>