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41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22</text:p>
            <text:p text:style-name="common-al">
            <text:span text:style-name="nadrukvet">Omschrijving: </text:span>verwijderen van asbest (Weezenhof 24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150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44603DE-3A22-4AC3-9DD0-EED80B05E86D" xlink:type="simple">http://www.nijmegen.nl/vergunningpagina/?guid=144603DE-3A22-4AC3-9DD0-EED80B05E8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885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5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5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2416 te Nijmegen: verwijderen van asbest - meldingen - Melding ontvan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857</meta:user-defined>
    <meta:user-defined meta:name="OVERHEIDop.GmbID/DC.identifier">gmb-2022-478857</meta:user-defined>
    <meta:user-defined meta:name="OVERHEIDop.versieInformatie"/>
  </office:meta>
</office:document-meta>
</file>